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19</text:p>
          </table:table-cell>
          <table:table-cell table:number-columns-repeated="4" table:style-name="ce10"/>
          <table:table-cell office:value-type="string" table:style-name="ce12">
            <text:p>2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2" table:style-name="ce16">
            <text:p>5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" table:style-name="ce17">
            <text:p>1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02:382</text:p>
          </table:table-cell>
          <table:covered-table-cell/>
          <table:table-cell office:value-type="float" office:value="3034079.8" table:style-name="ce20">
            <text:p>3034079,8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00:254</text:p>
          </table:table-cell>
          <table:covered-table-cell/>
          <table:table-cell office:value-type="float" office:value="1216140.94" table:style-name="ce20">
            <text:p>1216140,9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07:88</text:p>
          </table:table-cell>
          <table:covered-table-cell/>
          <table:table-cell office:value-type="float" office:value="2115159.7200000002" table:style-name="ce20">
            <text:p>2115159,7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18:268</text:p>
          </table:table-cell>
          <table:covered-table-cell/>
          <table:table-cell office:value-type="float" office:value="449467.28" table:style-name="ce20">
            <text:p>449467,2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4:493</text:p>
          </table:table-cell>
          <table:covered-table-cell/>
          <table:table-cell office:value-type="float" office:value="1283502.45" table:style-name="ce20">
            <text:p>1283502,4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7906</text:p>
          </table:table-cell>
          <table:covered-table-cell/>
          <table:table-cell office:value-type="float" office:value="296094.33" table:style-name="ce20">
            <text:p>296094,3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4:472</text:p>
          </table:table-cell>
          <table:covered-table-cell/>
          <table:table-cell office:value-type="float" office:value="984893.41" table:style-name="ce20">
            <text:p>984893,4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4:473</text:p>
          </table:table-cell>
          <table:covered-table-cell/>
          <table:table-cell office:value-type="float" office:value="1619783.39" table:style-name="ce20">
            <text:p>1619783,3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800010:183</text:p>
          </table:table-cell>
          <table:covered-table-cell/>
          <table:table-cell office:value-type="float" office:value="772613.52" table:style-name="ce20">
            <text:p>772613,5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200011:222</text:p>
          </table:table-cell>
          <table:covered-table-cell/>
          <table:table-cell office:value-type="float" office:value="257503.26" table:style-name="ce20">
            <text:p>257503,2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3200005:497</text:p>
          </table:table-cell>
          <table:covered-table-cell/>
          <table:table-cell office:value-type="float" office:value="719796.28" table:style-name="ce20">
            <text:p>719796,2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5001:566</text:p>
          </table:table-cell>
          <table:covered-table-cell/>
          <table:table-cell office:value-type="float" office:value="513268.67" table:style-name="ce20">
            <text:p>513268,6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102020:29</text:p>
          </table:table-cell>
          <table:covered-table-cell/>
          <table:table-cell office:value-type="float" office:value="631383.98" table:style-name="ce20">
            <text:p>631383,9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300009:219</text:p>
          </table:table-cell>
          <table:covered-table-cell/>
          <table:table-cell office:value-type="float" office:value="271750.14" table:style-name="ce20">
            <text:p>271750,1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3100026:243</text:p>
          </table:table-cell>
          <table:covered-table-cell/>
          <table:table-cell office:value-type="float" office:value="442031.85" table:style-name="ce20">
            <text:p>442031,8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46:570</text:p>
          </table:table-cell>
          <table:covered-table-cell/>
          <table:table-cell office:value-type="float" office:value="1103954.95" table:style-name="ce20">
            <text:p>1103954,9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80:34</text:p>
          </table:table-cell>
          <table:covered-table-cell/>
          <table:table-cell office:value-type="float" office:value="443056.05" table:style-name="ce20">
            <text:p>443056,0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4400007:171</text:p>
          </table:table-cell>
          <table:covered-table-cell/>
          <table:table-cell office:value-type="float" office:value="432025.39" table:style-name="ce20">
            <text:p>432025,3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500011:131</text:p>
          </table:table-cell>
          <table:covered-table-cell/>
          <table:table-cell office:value-type="float" office:value="229425" table:style-name="ce20">
            <text:p>229425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301:198</text:p>
          </table:table-cell>
          <table:covered-table-cell/>
          <table:table-cell office:value-type="float" office:value="4049110.71" table:style-name="ce20">
            <text:p>4049110,7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6502:62</text:p>
          </table:table-cell>
          <table:covered-table-cell/>
          <table:table-cell office:value-type="float" office:value="2222606.69" table:style-name="ce20">
            <text:p>2222606,6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5:3155</text:p>
          </table:table-cell>
          <table:covered-table-cell/>
          <table:table-cell office:value-type="float" office:value="3853479.63" table:style-name="ce20">
            <text:p>3853479,6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19:2460</text:p>
          </table:table-cell>
          <table:covered-table-cell/>
          <table:table-cell office:value-type="float" office:value="406531.1" table:style-name="ce20">
            <text:p>406531,1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3:718</text:p>
          </table:table-cell>
          <table:covered-table-cell/>
          <table:table-cell office:value-type="float" office:value="2261389.98" table:style-name="ce20">
            <text:p>2261389,9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501012:364</text:p>
          </table:table-cell>
          <table:covered-table-cell/>
          <table:table-cell office:value-type="float" office:value="1286956.98" table:style-name="ce20">
            <text:p>1286956,9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9:570</text:p>
          </table:table-cell>
          <table:covered-table-cell/>
          <table:table-cell office:value-type="float" office:value="2367320.4" table:style-name="ce20">
            <text:p>2367320,4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901038:784</text:p>
          </table:table-cell>
          <table:covered-table-cell/>
          <table:table-cell office:value-type="float" office:value="208416.97" table:style-name="ce20">
            <text:p>208416,9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901038:785</text:p>
          </table:table-cell>
          <table:covered-table-cell/>
          <table:table-cell office:value-type="float" office:value="3695807.79" table:style-name="ce20">
            <text:p>3695807,7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601025:610</text:p>
          </table:table-cell>
          <table:covered-table-cell/>
          <table:table-cell office:value-type="float" office:value="8017221.5300000003" table:style-name="ce20">
            <text:p>8017221,5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601025:611</text:p>
          </table:table-cell>
          <table:covered-table-cell/>
          <table:table-cell office:value-type="float" office:value="3051206.32" table:style-name="ce20">
            <text:p>3051206,3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001009:505</text:p>
          </table:table-cell>
          <table:covered-table-cell/>
          <table:table-cell office:value-type="float" office:value="7335952.6500000004" table:style-name="ce20">
            <text:p>7335952,6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101001:4777</text:p>
          </table:table-cell>
          <table:covered-table-cell/>
          <table:table-cell office:value-type="float" office:value="2457131.04" table:style-name="ce20">
            <text:p>2457131,0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101001:4778</text:p>
          </table:table-cell>
          <table:covered-table-cell/>
          <table:table-cell office:value-type="float" office:value="1979355.56" table:style-name="ce20">
            <text:p>1979355,5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101005:129</text:p>
          </table:table-cell>
          <table:covered-table-cell/>
          <table:table-cell office:value-type="float" office:value="1580137.02" table:style-name="ce20">
            <text:p>1580137,0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5262</text:p>
          </table:table-cell>
          <table:covered-table-cell/>
          <table:table-cell office:value-type="float" office:value="268347.53999999998" table:style-name="ce20">
            <text:p>268347,5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2003:379</text:p>
          </table:table-cell>
          <table:covered-table-cell/>
          <table:table-cell office:value-type="float" office:value="3234211.9" table:style-name="ce20">
            <text:p>3234211,9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7001:2575</text:p>
          </table:table-cell>
          <table:covered-table-cell/>
          <table:table-cell office:value-type="float" office:value="1970651.75" table:style-name="ce20">
            <text:p>1970651,7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7001:2664</text:p>
          </table:table-cell>
          <table:covered-table-cell/>
          <table:table-cell office:value-type="float" office:value="947528.05" table:style-name="ce20">
            <text:p>947528,0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1:4381</text:p>
          </table:table-cell>
          <table:covered-table-cell/>
          <table:table-cell office:value-type="float" office:value="1682251.48" table:style-name="ce20">
            <text:p>1682251,4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000000:7411</text:p>
          </table:table-cell>
          <table:covered-table-cell/>
          <table:table-cell office:value-type="float" office:value="86426.32" table:style-name="ce20">
            <text:p>86426,3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35:369</text:p>
          </table:table-cell>
          <table:covered-table-cell/>
          <table:table-cell office:value-type="float" office:value="315328.69" table:style-name="ce20">
            <text:p>315328,6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3700006:85</text:p>
          </table:table-cell>
          <table:covered-table-cell/>
          <table:table-cell office:value-type="float" office:value="705167.42" table:style-name="ce20">
            <text:p>705167,4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1024:67</text:p>
          </table:table-cell>
          <table:covered-table-cell/>
          <table:table-cell office:value-type="float" office:value="2246596.9900000002" table:style-name="ce20">
            <text:p>2246596,9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6200004:247</text:p>
          </table:table-cell>
          <table:covered-table-cell/>
          <table:table-cell office:value-type="float" office:value="469483.92" table:style-name="ce20">
            <text:p>469483,9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6400012:168</text:p>
          </table:table-cell>
          <table:covered-table-cell/>
          <table:table-cell office:value-type="float" office:value="291744.77" table:style-name="ce20">
            <text:p>291744,7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2200002:149</text:p>
          </table:table-cell>
          <table:covered-table-cell/>
          <table:table-cell office:value-type="float" office:value="618006.91" table:style-name="ce20">
            <text:p>618006,9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2200006:178</text:p>
          </table:table-cell>
          <table:covered-table-cell/>
          <table:table-cell office:value-type="float" office:value="2460362.7599999998" table:style-name="ce20">
            <text:p>2460362,7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1900001:182</text:p>
          </table:table-cell>
          <table:covered-table-cell/>
          <table:table-cell office:value-type="float" office:value="326328.2" table:style-name="ce20">
            <text:p>326328,2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1007:1032</text:p>
          </table:table-cell>
          <table:covered-table-cell/>
          <table:table-cell office:value-type="float" office:value="853191.63" table:style-name="ce20">
            <text:p>853191,6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101007:1064</text:p>
          </table:table-cell>
          <table:covered-table-cell/>
          <table:table-cell office:value-type="float" office:value="719788.82" table:style-name="ce20">
            <text:p>719788,8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101007:1073</text:p>
          </table:table-cell>
          <table:covered-table-cell/>
          <table:table-cell office:value-type="float" office:value="920962.05" table:style-name="ce20">
            <text:p>920962,0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101007:1085</text:p>
          </table:table-cell>
          <table:covered-table-cell/>
          <table:table-cell office:value-type="float" office:value="665548.11" table:style-name="ce20">
            <text:p>665548,1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1007:1089</text:p>
          </table:table-cell>
          <table:covered-table-cell/>
          <table:table-cell office:value-type="float" office:value="527747.4" table:style-name="ce20">
            <text:p>527747,4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1007:1090</text:p>
          </table:table-cell>
          <table:covered-table-cell/>
          <table:table-cell office:value-type="float" office:value="860739.65" table:style-name="ce20">
            <text:p>860739,6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101007:1094</text:p>
          </table:table-cell>
          <table:covered-table-cell/>
          <table:table-cell office:value-type="float" office:value="744701.37" table:style-name="ce20">
            <text:p>744701,3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101007:1095</text:p>
          </table:table-cell>
          <table:covered-table-cell/>
          <table:table-cell office:value-type="float" office:value="856123.56" table:style-name="ce20">
            <text:p>856123,5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1007:1233</text:p>
          </table:table-cell>
          <table:covered-table-cell/>
          <table:table-cell office:value-type="float" office:value="562930.56000000006" table:style-name="ce20">
            <text:p>562930,5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0101007:1234</text:p>
          </table:table-cell>
          <table:covered-table-cell/>
          <table:table-cell office:value-type="float" office:value="806280.75" table:style-name="ce20">
            <text:p>806280,7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0101007:1235</text:p>
          </table:table-cell>
          <table:covered-table-cell/>
          <table:table-cell office:value-type="float" office:value="732950.66" table:style-name="ce20">
            <text:p>732950,6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101007:1329</text:p>
          </table:table-cell>
          <table:covered-table-cell/>
          <table:table-cell office:value-type="float" office:value="757920.92" table:style-name="ce20">
            <text:p>757920,9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1007:1347</text:p>
          </table:table-cell>
          <table:covered-table-cell/>
          <table:table-cell office:value-type="float" office:value="982653.29" table:style-name="ce20">
            <text:p>982653,2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101007:1348</text:p>
          </table:table-cell>
          <table:covered-table-cell/>
          <table:table-cell office:value-type="float" office:value="749107.89" table:style-name="ce20">
            <text:p>749107,8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0101007:1361</text:p>
          </table:table-cell>
          <table:covered-table-cell/>
          <table:table-cell office:value-type="float" office:value="555600.74" table:style-name="ce20">
            <text:p>555600,7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101007:1362</text:p>
          </table:table-cell>
          <table:covered-table-cell/>
          <table:table-cell office:value-type="float" office:value="853191.63" table:style-name="ce20">
            <text:p>853191,6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1007:1363</text:p>
          </table:table-cell>
          <table:covered-table-cell/>
          <table:table-cell office:value-type="float" office:value="700731.27" table:style-name="ce20">
            <text:p>700731,2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101007:1364</text:p>
          </table:table-cell>
          <table:covered-table-cell/>
          <table:table-cell office:value-type="float" office:value="1001748.2" table:style-name="ce20">
            <text:p>1001748,2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101007:2879</text:p>
          </table:table-cell>
          <table:covered-table-cell/>
          <table:table-cell office:value-type="float" office:value="6514300.9699999997" table:style-name="ce20">
            <text:p>6514300,9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0101007:2880</text:p>
          </table:table-cell>
          <table:covered-table-cell/>
          <table:table-cell office:value-type="float" office:value="8339874.8899999997" table:style-name="ce20">
            <text:p>8339874,8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0101016:231</text:p>
          </table:table-cell>
          <table:covered-table-cell/>
          <table:table-cell office:value-type="float" office:value="14009993.34" table:style-name="ce20">
            <text:p>14009993,3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0101016:57</text:p>
          </table:table-cell>
          <table:covered-table-cell/>
          <table:table-cell office:value-type="float" office:value="630048.76" table:style-name="ce20">
            <text:p>630048,7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0101016:58</text:p>
          </table:table-cell>
          <table:covered-table-cell/>
          <table:table-cell office:value-type="float" office:value="589954.75" table:style-name="ce20">
            <text:p>589954,7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0101016:74</text:p>
          </table:table-cell>
          <table:covered-table-cell/>
          <table:table-cell office:value-type="float" office:value="587090.89" table:style-name="ce20">
            <text:p>587090,8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0101021:147</text:p>
          </table:table-cell>
          <table:covered-table-cell/>
          <table:table-cell office:value-type="float" office:value="597114.39" table:style-name="ce20">
            <text:p>597114,3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0101021:148</text:p>
          </table:table-cell>
          <table:covered-table-cell/>
          <table:table-cell office:value-type="float" office:value="667278.91" table:style-name="ce20">
            <text:p>667278,9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0101021:149</text:p>
          </table:table-cell>
          <table:covered-table-cell/>
          <table:table-cell office:value-type="float" office:value="429578.7" table:style-name="ce20">
            <text:p>429578,7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0101021:150</text:p>
          </table:table-cell>
          <table:covered-table-cell/>
          <table:table-cell office:value-type="float" office:value="591386.68000000005" table:style-name="ce20">
            <text:p>591386,6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0101021:151</text:p>
          </table:table-cell>
          <table:covered-table-cell/>
          <table:table-cell office:value-type="float" office:value="652959.62" table:style-name="ce20">
            <text:p>652959,6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3:0101021:171</text:p>
          </table:table-cell>
          <table:covered-table-cell/>
          <table:table-cell office:value-type="float" office:value="597114.39" table:style-name="ce20">
            <text:p>597114,3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0101021:172</text:p>
          </table:table-cell>
          <table:covered-table-cell/>
          <table:table-cell office:value-type="float" office:value="660119.27" table:style-name="ce20">
            <text:p>660119,2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0101021:173</text:p>
          </table:table-cell>
          <table:covered-table-cell/>
          <table:table-cell office:value-type="float" office:value="409531.69" table:style-name="ce20">
            <text:p>409531,6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0101021:187</text:p>
          </table:table-cell>
          <table:covered-table-cell/>
          <table:table-cell office:value-type="float" office:value="611433.68000000005" table:style-name="ce20">
            <text:p>611433,6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3:0101021:207</text:p>
          </table:table-cell>
          <table:covered-table-cell/>
          <table:table-cell office:value-type="float" office:value="640072.26" table:style-name="ce20">
            <text:p>640072,2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3:0101021:208</text:p>
          </table:table-cell>
          <table:covered-table-cell/>
          <table:table-cell office:value-type="float" office:value="652959.62" table:style-name="ce20">
            <text:p>652959,6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3:0101021:209</text:p>
          </table:table-cell>
          <table:covered-table-cell/>
          <table:table-cell office:value-type="float" office:value="599978.25" table:style-name="ce20">
            <text:p>599978,2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3:0101021:210</text:p>
          </table:table-cell>
          <table:covered-table-cell/>
          <table:table-cell office:value-type="float" office:value="664415.06000000006" table:style-name="ce20">
            <text:p>664415,0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3:0101021:211</text:p>
          </table:table-cell>
          <table:covered-table-cell/>
          <table:table-cell office:value-type="float" office:value="597114.39" table:style-name="ce20">
            <text:p>597114,3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3:0101021:212</text:p>
          </table:table-cell>
          <table:covered-table-cell/>
          <table:table-cell office:value-type="float" office:value="597114.39" table:style-name="ce20">
            <text:p>597114,3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3:0101021:213</text:p>
          </table:table-cell>
          <table:covered-table-cell/>
          <table:table-cell office:value-type="float" office:value="413827.48" table:style-name="ce20">
            <text:p>413827,4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3:0101021:215</text:p>
          </table:table-cell>
          <table:covered-table-cell/>
          <table:table-cell office:value-type="float" office:value="662983.13" table:style-name="ce20">
            <text:p>662983,1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3:0101021:216</text:p>
          </table:table-cell>
          <table:covered-table-cell/>
          <table:table-cell office:value-type="float" office:value="408099.77" table:style-name="ce20">
            <text:p>408099,7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3:0101021:217</text:p>
          </table:table-cell>
          <table:covered-table-cell/>
          <table:table-cell office:value-type="float" office:value="645799.98" table:style-name="ce20">
            <text:p>645799,9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3:0101021:224</text:p>
          </table:table-cell>
          <table:covered-table-cell/>
          <table:table-cell office:value-type="float" office:value="661551.19999999995" table:style-name="ce20">
            <text:p>661551,2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3:0101022:177</text:p>
          </table:table-cell>
          <table:covered-table-cell/>
          <table:table-cell office:value-type="float" office:value="589945.31999999995" table:style-name="ce20">
            <text:p>589945,3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3:0101022:179</text:p>
          </table:table-cell>
          <table:covered-table-cell/>
          <table:table-cell office:value-type="float" office:value="664634.88" table:style-name="ce20">
            <text:p>664634,8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3:0101022:181</text:p>
          </table:table-cell>
          <table:covered-table-cell/>
          <table:table-cell office:value-type="float" office:value="329800.76" table:style-name="ce20">
            <text:p>329800,7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3:0101022:182</text:p>
          </table:table-cell>
          <table:covered-table-cell/>
          <table:table-cell office:value-type="float" office:value="584259.11" table:style-name="ce20">
            <text:p>584259,1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3:0101022:183</text:p>
          </table:table-cell>
          <table:covered-table-cell/>
          <table:table-cell office:value-type="float" office:value="587946.23999999999" table:style-name="ce20">
            <text:p>587946,2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3:0101022:184</text:p>
          </table:table-cell>
          <table:covered-table-cell/>
          <table:table-cell office:value-type="float" office:value="563339.15" table:style-name="ce20">
            <text:p>563339,1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3:0101022:186</text:p>
          </table:table-cell>
          <table:covered-table-cell/>
          <table:table-cell office:value-type="float" office:value="633391.35999999999" table:style-name="ce20">
            <text:p>633391,3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3:0101022:187</text:p>
          </table:table-cell>
          <table:covered-table-cell/>
          <table:table-cell office:value-type="float" office:value="608632.75" table:style-name="ce20">
            <text:p>608632,7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3:0101022:188</text:p>
          </table:table-cell>
          <table:covered-table-cell/>
          <table:table-cell office:value-type="float" office:value="651853.43999999994" table:style-name="ce20">
            <text:p>651853,4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3:0101022:189</text:p>
          </table:table-cell>
          <table:covered-table-cell/>
          <table:table-cell office:value-type="float" office:value="591647.65" table:style-name="ce20">
            <text:p>591647,6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3:0101022:190</text:p>
          </table:table-cell>
          <table:covered-table-cell/>
          <table:table-cell office:value-type="float" office:value="616954.87" table:style-name="ce20">
            <text:p>616954,8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3:0101022:191</text:p>
          </table:table-cell>
          <table:covered-table-cell/>
          <table:table-cell office:value-type="float" office:value="628448.69999999995" table:style-name="ce20">
            <text:p>628448,7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3:0101022:192</text:p>
          </table:table-cell>
          <table:covered-table-cell/>
          <table:table-cell office:value-type="float" office:value="625617.85" table:style-name="ce20">
            <text:p>625617,8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3:0101022:193</text:p>
          </table:table-cell>
          <table:covered-table-cell/>
          <table:table-cell office:value-type="float" office:value="630551.04000000004" table:style-name="ce20">
            <text:p>630551,0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3:0101022:194</text:p>
          </table:table-cell>
          <table:covered-table-cell/>
          <table:table-cell office:value-type="float" office:value="576077.98" table:style-name="ce20">
            <text:p>576077,9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3:0101022:199</text:p>
          </table:table-cell>
          <table:covered-table-cell/>
          <table:table-cell office:value-type="float" office:value="413266.56" table:style-name="ce20">
            <text:p>413266,5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3:0101022:211</text:p>
          </table:table-cell>
          <table:covered-table-cell/>
          <table:table-cell office:value-type="float" office:value="410473.25" table:style-name="ce20">
            <text:p>410473,2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3:0101022:212</text:p>
          </table:table-cell>
          <table:covered-table-cell/>
          <table:table-cell office:value-type="float" office:value="611268.65" table:style-name="ce20">
            <text:p>611268,6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3:0101022:249</text:p>
          </table:table-cell>
          <table:covered-table-cell/>
          <table:table-cell office:value-type="float" office:value="641187.52" table:style-name="ce20">
            <text:p>641187,5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3:0101022:250</text:p>
          </table:table-cell>
          <table:covered-table-cell/>
          <table:table-cell office:value-type="float" office:value="410473.25" table:style-name="ce20">
            <text:p>410473,2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3:0101022:251</text:p>
          </table:table-cell>
          <table:covered-table-cell/>
          <table:table-cell office:value-type="float" office:value="403396.13" table:style-name="ce20">
            <text:p>403396,1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3:0101022:295</text:p>
          </table:table-cell>
          <table:covered-table-cell/>
          <table:table-cell office:value-type="float" office:value="644018.38" table:style-name="ce20">
            <text:p>644018,3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3:0101022:296</text:p>
          </table:table-cell>
          <table:covered-table-cell/>
          <table:table-cell office:value-type="float" office:value="622787" table:style-name="ce20">
            <text:p>622787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3:0101022:297</text:p>
          </table:table-cell>
          <table:covered-table-cell/>
          <table:table-cell office:value-type="float" office:value="404811.55" table:style-name="ce20">
            <text:p>404811,5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3:0101022:298</text:p>
          </table:table-cell>
          <table:covered-table-cell/>
          <table:table-cell office:value-type="float" office:value="595893.93000000005" table:style-name="ce20">
            <text:p>595893,9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3:0101022:299</text:p>
          </table:table-cell>
          <table:covered-table-cell/>
          <table:table-cell office:value-type="float" office:value="649680.06999999995" table:style-name="ce20">
            <text:p>649680,0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3:0101022:300</text:p>
          </table:table-cell>
          <table:covered-table-cell/>
          <table:table-cell office:value-type="float" office:value="674576" table:style-name="ce20">
            <text:p>674576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3:0101022:301</text:p>
          </table:table-cell>
          <table:covered-table-cell/>
          <table:table-cell office:value-type="float" office:value="631971.19999999995" table:style-name="ce20">
            <text:p>631971,2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3:0101022:302</text:p>
          </table:table-cell>
          <table:covered-table-cell/>
          <table:table-cell office:value-type="float" office:value="579425.28000000003" table:style-name="ce20">
            <text:p>579425,2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3:0101022:303</text:p>
          </table:table-cell>
          <table:covered-table-cell/>
          <table:table-cell office:value-type="float" office:value="570904.31999999995" table:style-name="ce20">
            <text:p>570904,3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3:0101022:304</text:p>
          </table:table-cell>
          <table:covered-table-cell/>
          <table:table-cell office:value-type="float" office:value="400485.12" table:style-name="ce20">
            <text:p>400485,1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3:0101022:305</text:p>
          </table:table-cell>
          <table:covered-table-cell/>
          <table:table-cell office:value-type="float" office:value="409006.08000000002" table:style-name="ce20">
            <text:p>409006,0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3:0101022:306</text:p>
          </table:table-cell>
          <table:covered-table-cell/>
          <table:table-cell office:value-type="float" office:value="627710.71999999997" table:style-name="ce20">
            <text:p>627710,7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3:0101022:307</text:p>
          </table:table-cell>
          <table:covered-table-cell/>
          <table:table-cell office:value-type="float" office:value="583685.76" table:style-name="ce20">
            <text:p>583685,7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3:0101022:317</text:p>
          </table:table-cell>
          <table:covered-table-cell/>
          <table:table-cell office:value-type="float" office:value="583685.76" table:style-name="ce20">
            <text:p>583685,7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3:0101022:318</text:p>
          </table:table-cell>
          <table:covered-table-cell/>
          <table:table-cell office:value-type="float" office:value="623450.24" table:style-name="ce20">
            <text:p>623450,2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3:0101022:319</text:p>
          </table:table-cell>
          <table:covered-table-cell/>
          <table:table-cell office:value-type="float" office:value="659588.05000000005" table:style-name="ce20">
            <text:p>659588,0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3:0101022:325</text:p>
          </table:table-cell>
          <table:covered-table-cell/>
          <table:table-cell office:value-type="float" office:value="666665.18000000005" table:style-name="ce20">
            <text:p>666665,1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3:0101022:326</text:p>
          </table:table-cell>
          <table:covered-table-cell/>
          <table:table-cell office:value-type="float" office:value="619956.15" table:style-name="ce20">
            <text:p>619956,1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3:0101022:328</text:p>
          </table:table-cell>
          <table:covered-table-cell/>
          <table:table-cell office:value-type="float" office:value="632694.98" table:style-name="ce20">
            <text:p>632694,9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3:0101022:330</text:p>
          </table:table-cell>
          <table:covered-table-cell/>
          <table:table-cell office:value-type="float" office:value="618540.73" table:style-name="ce20">
            <text:p>618540,7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3:0101022:331</text:p>
          </table:table-cell>
          <table:covered-table-cell/>
          <table:table-cell office:value-type="float" office:value="578908.81999999995" table:style-name="ce20">
            <text:p>578908,8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3:0101022:332</text:p>
          </table:table-cell>
          <table:covered-table-cell/>
          <table:table-cell office:value-type="float" office:value="580324.25" table:style-name="ce20">
            <text:p>580324,2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3:0101022:333</text:p>
          </table:table-cell>
          <table:covered-table-cell/>
          <table:table-cell office:value-type="float" office:value="404811.55" table:style-name="ce20">
            <text:p>404811,5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3:0101022:334</text:p>
          </table:table-cell>
          <table:covered-table-cell/>
          <table:table-cell office:value-type="float" office:value="624202.43000000005" table:style-name="ce20">
            <text:p>624202,4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3:0101022:335</text:p>
          </table:table-cell>
          <table:covered-table-cell/>
          <table:table-cell office:value-type="float" office:value="817394.13" table:style-name="ce20">
            <text:p>817394,1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3:0101022:336</text:p>
          </table:table-cell>
          <table:covered-table-cell/>
          <table:table-cell office:value-type="float" office:value="589945.31999999995" table:style-name="ce20">
            <text:p>589945,3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3:0101022:337</text:p>
          </table:table-cell>
          <table:covered-table-cell/>
          <table:table-cell office:value-type="float" office:value="470534.71" table:style-name="ce20">
            <text:p>470534,7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3:0101022:338</text:p>
          </table:table-cell>
          <table:covered-table-cell/>
          <table:table-cell office:value-type="float" office:value="667475.19999999995" table:style-name="ce20">
            <text:p>667475,2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3:0101022:339</text:p>
          </table:table-cell>
          <table:covered-table-cell/>
          <table:table-cell office:value-type="float" office:value="649013.12" table:style-name="ce20">
            <text:p>649013,1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3:0101022:340</text:p>
          </table:table-cell>
          <table:covered-table-cell/>
          <table:table-cell office:value-type="float" office:value="637651.84" table:style-name="ce20">
            <text:p>637651,8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3:0101022:341</text:p>
          </table:table-cell>
          <table:covered-table-cell/>
          <table:table-cell office:value-type="float" office:value="414686.71999999997" table:style-name="ce20">
            <text:p>414686,7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3:0101022:342</text:p>
          </table:table-cell>
          <table:covered-table-cell/>
          <table:table-cell office:value-type="float" office:value="570904.31999999995" table:style-name="ce20">
            <text:p>570904,3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3:0101022:350</text:p>
          </table:table-cell>
          <table:covered-table-cell/>
          <table:table-cell office:value-type="float" office:value="612690.19999999995" table:style-name="ce20">
            <text:p>612690,2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3:0101022:352</text:p>
          </table:table-cell>
          <table:covered-table-cell/>
          <table:table-cell office:value-type="float" office:value="596467.19999999995" table:style-name="ce20">
            <text:p>596467,2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3:0101022:710</text:p>
          </table:table-cell>
          <table:covered-table-cell/>
          <table:table-cell office:value-type="float" office:value="13451755.52" table:style-name="ce20">
            <text:p>13451755,5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3:0101022:711</text:p>
          </table:table-cell>
          <table:covered-table-cell/>
          <table:table-cell office:value-type="float" office:value="13396997.630000001" table:style-name="ce20">
            <text:p>13396997,6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3:0101022:712</text:p>
          </table:table-cell>
          <table:covered-table-cell/>
          <table:table-cell office:value-type="float" office:value="5686220" table:style-name="ce20">
            <text:p>5686220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3:0102001:1016</text:p>
          </table:table-cell>
          <table:covered-table-cell/>
          <table:table-cell office:value-type="float" office:value="6222168.5999999996" table:style-name="ce20">
            <text:p>6222168,6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3:0102001:1017</text:p>
          </table:table-cell>
          <table:covered-table-cell/>
          <table:table-cell office:value-type="float" office:value="7733002.5899999999" table:style-name="ce20">
            <text:p>7733002,5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3:0102001:1018</text:p>
          </table:table-cell>
          <table:covered-table-cell/>
          <table:table-cell office:value-type="float" office:value="6740595.2599999998" table:style-name="ce20">
            <text:p>6740595,2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3:0102001:164</text:p>
          </table:table-cell>
          <table:covered-table-cell/>
          <table:table-cell office:value-type="float" office:value="636596.44999999995" table:style-name="ce20">
            <text:p>636596,4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3:0102001:165</text:p>
          </table:table-cell>
          <table:covered-table-cell/>
          <table:table-cell office:value-type="float" office:value="777396.61" table:style-name="ce20">
            <text:p>777396,6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3:0102001:227</text:p>
          </table:table-cell>
          <table:covered-table-cell/>
          <table:table-cell office:value-type="float" office:value="865984.45" table:style-name="ce20">
            <text:p>865984,4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3:0102001:228</text:p>
          </table:table-cell>
          <table:covered-table-cell/>
          <table:table-cell office:value-type="float" office:value="705672.45" table:style-name="ce20">
            <text:p>705672,4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3:0102001:255</text:p>
          </table:table-cell>
          <table:covered-table-cell/>
          <table:table-cell office:value-type="float" office:value="627609.21" table:style-name="ce20">
            <text:p>627609,2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3:0102001:256</text:p>
          </table:table-cell>
          <table:covered-table-cell/>
          <table:table-cell office:value-type="float" office:value="626111.32999999996" table:style-name="ce20">
            <text:p>626111,3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3:0102001:257</text:p>
          </table:table-cell>
          <table:covered-table-cell/>
          <table:table-cell office:value-type="float" office:value="857054.44" table:style-name="ce20">
            <text:p>857054,4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3:0102001:258</text:p>
          </table:table-cell>
          <table:covered-table-cell/>
          <table:table-cell office:value-type="float" office:value="845046.67" table:style-name="ce20">
            <text:p>845046,6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3:0102001:259</text:p>
          </table:table-cell>
          <table:covered-table-cell/>
          <table:table-cell office:value-type="float" office:value="833038.9" table:style-name="ce20">
            <text:p>833038,9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3:0102001:260</text:p>
          </table:table-cell>
          <table:covered-table-cell/>
          <table:table-cell office:value-type="float" office:value="693686.51" table:style-name="ce20">
            <text:p>693686,5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3:0102001:261</text:p>
          </table:table-cell>
          <table:covered-table-cell/>
          <table:table-cell office:value-type="float" office:value="707170.7" table:style-name="ce20">
            <text:p>707170,7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3:0102001:313</text:p>
          </table:table-cell>
          <table:covered-table-cell/>
          <table:table-cell office:value-type="float" office:value="854052.5" table:style-name="ce20">
            <text:p>854052,5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3:0102001:372</text:p>
          </table:table-cell>
          <table:covered-table-cell/>
          <table:table-cell office:value-type="float" office:value="899081.63" table:style-name="ce20">
            <text:p>899081,6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3:0102001:400</text:p>
          </table:table-cell>
          <table:covered-table-cell/>
          <table:table-cell office:value-type="float" office:value="633600.69999999995" table:style-name="ce20">
            <text:p>633600,7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3:0102001:401</text:p>
          </table:table-cell>
          <table:covered-table-cell/>
          <table:table-cell office:value-type="float" office:value="787881.72" table:style-name="ce20">
            <text:p>787881,7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3:0102001:402</text:p>
          </table:table-cell>
          <table:covered-table-cell/>
          <table:table-cell office:value-type="float" office:value="792375.35" table:style-name="ce20">
            <text:p>792375,3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3:0102001:403</text:p>
          </table:table-cell>
          <table:covered-table-cell/>
          <table:table-cell office:value-type="float" office:value="851050.56" table:style-name="ce20">
            <text:p>851050,5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3:0102001:418</text:p>
          </table:table-cell>
          <table:covered-table-cell/>
          <table:table-cell office:value-type="float" office:value="778894.48" table:style-name="ce20">
            <text:p>778894,4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3:0102001:420</text:p>
          </table:table-cell>
          <table:covered-table-cell/>
          <table:table-cell office:value-type="float" office:value="917093.28" table:style-name="ce20">
            <text:p>917093,2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3:0102001:467</text:p>
          </table:table-cell>
          <table:covered-table-cell/>
          <table:table-cell office:value-type="float" office:value="900582.6" table:style-name="ce20">
            <text:p>900582,6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3:0102001:478</text:p>
          </table:table-cell>
          <table:covered-table-cell/>
          <table:table-cell office:value-type="float" office:value="840514.32" table:style-name="ce20">
            <text:p>840514,3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3:0102001:479</text:p>
          </table:table-cell>
          <table:covered-table-cell/>
          <table:table-cell office:value-type="float" office:value="885461.61" table:style-name="ce20">
            <text:p>885461,6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3:0102002:173</text:p>
          </table:table-cell>
          <table:covered-table-cell/>
          <table:table-cell office:value-type="float" office:value="687693.54" table:style-name="ce20">
            <text:p>687693,5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3:0102002:222</text:p>
          </table:table-cell>
          <table:covered-table-cell/>
          <table:table-cell office:value-type="float" office:value="708668.94" table:style-name="ce20">
            <text:p>708668,9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3:0105001:132</text:p>
          </table:table-cell>
          <table:covered-table-cell/>
          <table:table-cell office:value-type="float" office:value="4768925.76" table:style-name="ce20">
            <text:p>4768925,7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3:0105008:186</text:p>
          </table:table-cell>
          <table:covered-table-cell/>
          <table:table-cell office:value-type="float" office:value="684605.66" table:style-name="ce20">
            <text:p>684605,6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3:0105018:64</text:p>
          </table:table-cell>
          <table:covered-table-cell/>
          <table:table-cell office:value-type="float" office:value="715908.34" table:style-name="ce20">
            <text:p>715908,3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3:0105018:71</text:p>
          </table:table-cell>
          <table:covered-table-cell/>
          <table:table-cell office:value-type="float" office:value="715908.34" table:style-name="ce20">
            <text:p>715908,3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3:0105018:72</text:p>
          </table:table-cell>
          <table:covered-table-cell/>
          <table:table-cell office:value-type="float" office:value="514402.67" table:style-name="ce20">
            <text:p>514402,6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3:0105018:75</text:p>
          </table:table-cell>
          <table:covered-table-cell/>
          <table:table-cell office:value-type="float" office:value="556956.66" table:style-name="ce20">
            <text:p>556956,6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3:0105018:76</text:p>
          </table:table-cell>
          <table:covered-table-cell/>
          <table:table-cell office:value-type="float" office:value="523163.78" table:style-name="ce20">
            <text:p>523163,7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3:0105018:78</text:p>
          </table:table-cell>
          <table:covered-table-cell/>
          <table:table-cell office:value-type="float" office:value="549447.13" table:style-name="ce20">
            <text:p>549447,1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3:0105018:79</text:p>
          </table:table-cell>
          <table:covered-table-cell/>
          <table:table-cell office:value-type="float" office:value="590749.54" table:style-name="ce20">
            <text:p>590749,5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3:0105018:80</text:p>
          </table:table-cell>
          <table:covered-table-cell/>
          <table:table-cell office:value-type="float" office:value="514402.67" table:style-name="ce20">
            <text:p>514402,6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3:0105018:81</text:p>
          </table:table-cell>
          <table:covered-table-cell/>
          <table:table-cell office:value-type="float" office:value="764720.27" table:style-name="ce20">
            <text:p>764720,2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3:0105019:103</text:p>
          </table:table-cell>
          <table:covered-table-cell/>
          <table:table-cell office:value-type="float" office:value="360692.64" table:style-name="ce20">
            <text:p>360692,6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3:0105019:105</text:p>
          </table:table-cell>
          <table:covered-table-cell/>
          <table:table-cell office:value-type="float" office:value="651078.59" table:style-name="ce20">
            <text:p>651078,5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3:0105019:106</text:p>
          </table:table-cell>
          <table:covered-table-cell/>
          <table:table-cell office:value-type="float" office:value="562329.85" table:style-name="ce20">
            <text:p>562329,8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3:0105019:107</text:p>
          </table:table-cell>
          <table:covered-table-cell/>
          <table:table-cell office:value-type="float" office:value="513486.05" table:style-name="ce20">
            <text:p>513486,0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3:0105019:108</text:p>
          </table:table-cell>
          <table:covered-table-cell/>
          <table:table-cell office:value-type="float" office:value="563582.25" table:style-name="ce20">
            <text:p>563582,2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3:0105019:109</text:p>
          </table:table-cell>
          <table:covered-table-cell/>
          <table:table-cell office:value-type="float" office:value="544856.56000000006" table:style-name="ce20">
            <text:p>544856,5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3:0105019:110</text:p>
          </table:table-cell>
          <table:covered-table-cell/>
          <table:table-cell office:value-type="float" office:value="644830.24" table:style-name="ce20">
            <text:p>644830,2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3:0105019:111</text:p>
          </table:table-cell>
          <table:covered-table-cell/>
          <table:table-cell office:value-type="float" office:value="512233.64" table:style-name="ce20">
            <text:p>512233,6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3:0105019:112</text:p>
          </table:table-cell>
          <table:covered-table-cell/>
          <table:table-cell office:value-type="float" office:value="564410.72" table:style-name="ce20">
            <text:p>564410,7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3:0105019:113</text:p>
          </table:table-cell>
          <table:covered-table-cell/>
          <table:table-cell office:value-type="float" office:value="722095.31" table:style-name="ce20">
            <text:p>722095,3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3:0105019:114</text:p>
          </table:table-cell>
          <table:covered-table-cell/>
          <table:table-cell office:value-type="float" office:value="562329.85" table:style-name="ce20">
            <text:p>562329,8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3:0105019:115</text:p>
          </table:table-cell>
          <table:covered-table-cell/>
          <table:table-cell office:value-type="float" office:value="561907.78" table:style-name="ce20">
            <text:p>561907,7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3:0105019:118</text:p>
          </table:table-cell>
          <table:covered-table-cell/>
          <table:table-cell office:value-type="float" office:value="525615.30000000005" table:style-name="ce20">
            <text:p>525615,3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3:0105019:304</text:p>
          </table:table-cell>
          <table:covered-table-cell/>
          <table:table-cell office:value-type="float" office:value="717089.45" table:style-name="ce20">
            <text:p>717089,4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3:0105019:306</text:p>
          </table:table-cell>
          <table:covered-table-cell/>
          <table:table-cell office:value-type="float" office:value="12357480.140000001" table:style-name="ce20">
            <text:p>12357480,1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3:0105019:307</text:p>
          </table:table-cell>
          <table:covered-table-cell/>
          <table:table-cell office:value-type="float" office:value="4813732.6900000004" table:style-name="ce20">
            <text:p>4813732,6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3:0105019:308</text:p>
          </table:table-cell>
          <table:covered-table-cell/>
          <table:table-cell office:value-type="float" office:value="5030889.3" table:style-name="ce20">
            <text:p>5030889,3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3:0105019:66</text:p>
          </table:table-cell>
          <table:covered-table-cell/>
          <table:table-cell office:value-type="float" office:value="513100.65" table:style-name="ce20">
            <text:p>513100,6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3:0105019:69</text:p>
          </table:table-cell>
          <table:covered-table-cell/>
          <table:table-cell office:value-type="float" office:value="647329.57999999996" table:style-name="ce20">
            <text:p>647329,5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3:0105019:70</text:p>
          </table:table-cell>
          <table:covered-table-cell/>
          <table:table-cell office:value-type="float" office:value="512233.64" table:style-name="ce20">
            <text:p>512233,6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3:0105019:72</text:p>
          </table:table-cell>
          <table:covered-table-cell/>
          <table:table-cell office:value-type="float" office:value="562329.85" table:style-name="ce20">
            <text:p>562329,8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3:0105019:73</text:p>
          </table:table-cell>
          <table:covered-table-cell/>
          <table:table-cell office:value-type="float" office:value="512233.64" table:style-name="ce20">
            <text:p>512233,6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3:0105019:74</text:p>
          </table:table-cell>
          <table:covered-table-cell/>
          <table:table-cell office:value-type="float" office:value="583620.73" table:style-name="ce20">
            <text:p>583620,7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3:0105019:75</text:p>
          </table:table-cell>
          <table:covered-table-cell/>
          <table:table-cell office:value-type="float" office:value="544856.56000000006" table:style-name="ce20">
            <text:p>544856,5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3:0105019:76</text:p>
          </table:table-cell>
          <table:covered-table-cell/>
          <table:table-cell office:value-type="float" office:value="529767.31000000006" table:style-name="ce20">
            <text:p>529767,3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3:0105019:77</text:p>
          </table:table-cell>
          <table:covered-table-cell/>
          <table:table-cell office:value-type="float" office:value="549855.24" table:style-name="ce20">
            <text:p>549855,2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3:0105019:78</text:p>
          </table:table-cell>
          <table:covered-table-cell/>
          <table:table-cell office:value-type="float" office:value="364449.86" table:style-name="ce20">
            <text:p>364449,8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3:0105019:79</text:p>
          </table:table-cell>
          <table:covered-table-cell/>
          <table:table-cell office:value-type="float" office:value="366954.67" table:style-name="ce20">
            <text:p>366954,6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3:0105019:81</text:p>
          </table:table-cell>
          <table:covered-table-cell/>
          <table:table-cell office:value-type="float" office:value="562351.94999999995" table:style-name="ce20">
            <text:p>562351,9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3:0105019:82</text:p>
          </table:table-cell>
          <table:covered-table-cell/>
          <table:table-cell office:value-type="float" office:value="549393.14" table:style-name="ce20">
            <text:p>549393,1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3:0105019:86</text:p>
          </table:table-cell>
          <table:covered-table-cell/>
          <table:table-cell office:value-type="float" office:value="558153.39" table:style-name="ce20">
            <text:p>558153,3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3:0105019:90</text:p>
          </table:table-cell>
          <table:covered-table-cell/>
          <table:table-cell office:value-type="float" office:value="667324.31000000006" table:style-name="ce20">
            <text:p>667324,3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3:0105019:91</text:p>
          </table:table-cell>
          <table:covered-table-cell/>
          <table:table-cell office:value-type="float" office:value="589882.76" table:style-name="ce20">
            <text:p>589882,7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3:0105019:92</text:p>
          </table:table-cell>
          <table:covered-table-cell/>
          <table:table-cell office:value-type="float" office:value="573601.49" table:style-name="ce20">
            <text:p>573601,4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3:0105019:93</text:p>
          </table:table-cell>
          <table:covered-table-cell/>
          <table:table-cell office:value-type="float" office:value="578611.11" table:style-name="ce20">
            <text:p>578611,1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3:0105019:94</text:p>
          </table:table-cell>
          <table:covered-table-cell/>
          <table:table-cell office:value-type="float" office:value="527262.51" table:style-name="ce20">
            <text:p>527262,5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3:0105019:95</text:p>
          </table:table-cell>
          <table:covered-table-cell/>
          <table:table-cell office:value-type="float" office:value="581115.92000000004" table:style-name="ce20">
            <text:p>581115,9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3:0105019:96</text:p>
          </table:table-cell>
          <table:covered-table-cell/>
          <table:table-cell office:value-type="float" office:value="365702.26" table:style-name="ce20">
            <text:p>365702,2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3:0105019:97</text:p>
          </table:table-cell>
          <table:covered-table-cell/>
          <table:table-cell office:value-type="float" office:value="573601.49" table:style-name="ce20">
            <text:p>573601,4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4:0100011:1302</text:p>
          </table:table-cell>
          <table:covered-table-cell/>
          <table:table-cell office:value-type="float" office:value="588204.81999999995" table:style-name="ce20">
            <text:p>588204,8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4:0100011:1408</text:p>
          </table:table-cell>
          <table:covered-table-cell/>
          <table:table-cell office:value-type="float" office:value="972622.14" table:style-name="ce20">
            <text:p>972622,1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4:0100011:1409</text:p>
          </table:table-cell>
          <table:covered-table-cell/>
          <table:table-cell office:value-type="float" office:value="1157883.5" table:style-name="ce20">
            <text:p>1157883,5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4:0100011:1531</text:p>
          </table:table-cell>
          <table:covered-table-cell/>
          <table:table-cell office:value-type="float" office:value="1125462.76" table:style-name="ce20">
            <text:p>1125462,7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4:0100011:1532</text:p>
          </table:table-cell>
          <table:covered-table-cell/>
          <table:table-cell office:value-type="float" office:value="961043.31" table:style-name="ce20">
            <text:p>961043,3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4:0100011:1533</text:p>
          </table:table-cell>
          <table:covered-table-cell/>
          <table:table-cell office:value-type="float" office:value="995779.81" table:style-name="ce20">
            <text:p>995779,8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4:0100011:1534</text:p>
          </table:table-cell>
          <table:covered-table-cell/>
          <table:table-cell office:value-type="float" office:value="1104620.8600000001" table:style-name="ce20">
            <text:p>1104620,8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4:0100011:1535</text:p>
          </table:table-cell>
          <table:covered-table-cell/>
          <table:table-cell office:value-type="float" office:value="585889.05000000005" table:style-name="ce20">
            <text:p>585889,0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4:0100011:1536</text:p>
          </table:table-cell>
          <table:covered-table-cell/>
          <table:table-cell office:value-type="float" office:value="995779.81" table:style-name="ce20">
            <text:p>995779,8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4:0100011:1537</text:p>
          </table:table-cell>
          <table:covered-table-cell/>
          <table:table-cell office:value-type="float" office:value="581257.52" table:style-name="ce20">
            <text:p>581257,5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4:0100011:1538</text:p>
          </table:table-cell>
          <table:covered-table-cell/>
          <table:table-cell office:value-type="float" office:value="606730.94999999995" table:style-name="ce20">
            <text:p>606730,9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4:0100011:1618</text:p>
          </table:table-cell>
          <table:covered-table-cell/>
          <table:table-cell office:value-type="float" office:value="1125462.76" table:style-name="ce20">
            <text:p>1125462,7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4:0100011:3026</text:p>
          </table:table-cell>
          <table:covered-table-cell/>
          <table:table-cell office:value-type="float" office:value="11951673.49" table:style-name="ce20">
            <text:p>11951673,4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4:0100026:205</text:p>
          </table:table-cell>
          <table:covered-table-cell/>
          <table:table-cell office:value-type="float" office:value="1047393.09" table:style-name="ce20">
            <text:p>1047393,0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4:0100026:211</text:p>
          </table:table-cell>
          <table:covered-table-cell/>
          <table:table-cell office:value-type="float" office:value="1040347.85" table:style-name="ce20">
            <text:p>1040347,8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4:0100026:212</text:p>
          </table:table-cell>
          <table:covered-table-cell/>
          <table:table-cell office:value-type="float" office:value="664601.44999999995" table:style-name="ce20">
            <text:p>664601,4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4:0100026:214</text:p>
          </table:table-cell>
          <table:covered-table-cell/>
          <table:table-cell office:value-type="float" office:value="636420.47" table:style-name="ce20">
            <text:p>636420,4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4:0100026:215</text:p>
          </table:table-cell>
          <table:covered-table-cell/>
          <table:table-cell office:value-type="float" office:value="1047393.09" table:style-name="ce20">
            <text:p>1047393,0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4:0100026:217</text:p>
          </table:table-cell>
          <table:covered-table-cell/>
          <table:table-cell office:value-type="float" office:value="1239963.1200000001" table:style-name="ce20">
            <text:p>1239963,1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4:0100026:256</text:p>
          </table:table-cell>
          <table:covered-table-cell/>
          <table:table-cell office:value-type="float" office:value="1225872.6299999999" table:style-name="ce20">
            <text:p>1225872,6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4:0100026:304</text:p>
          </table:table-cell>
          <table:covered-table-cell/>
          <table:table-cell office:value-type="float" office:value="1254053.6100000001" table:style-name="ce20">
            <text:p>1254053,6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4:0100026:305</text:p>
          </table:table-cell>
          <table:covered-table-cell/>
          <table:table-cell office:value-type="float" office:value="664601.44999999995" table:style-name="ce20">
            <text:p>664601,4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4:0100026:306</text:p>
          </table:table-cell>
          <table:covered-table-cell/>
          <table:table-cell office:value-type="float" office:value="1237614.71" table:style-name="ce20">
            <text:p>1237614,7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4:0100026:307</text:p>
          </table:table-cell>
          <table:covered-table-cell/>
          <table:table-cell office:value-type="float" office:value="1033302.6" table:style-name="ce20">
            <text:p>1033302,6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4:0100026:308</text:p>
          </table:table-cell>
          <table:covered-table-cell/>
          <table:table-cell office:value-type="float" office:value="631723.64" table:style-name="ce20">
            <text:p>631723,6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4:0100026:741</text:p>
          </table:table-cell>
          <table:covered-table-cell/>
          <table:table-cell office:value-type="float" office:value="13296725.73" table:style-name="ce20">
            <text:p>13296725,7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4:0900003:288</text:p>
          </table:table-cell>
          <table:covered-table-cell/>
          <table:table-cell office:value-type="float" office:value="14202329.66" table:style-name="ce20">
            <text:p>14202329,6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4:0900003:82</text:p>
          </table:table-cell>
          <table:covered-table-cell/>
          <table:table-cell office:value-type="float" office:value="725633.06" table:style-name="ce20">
            <text:p>725633,0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4:0900003:83</text:p>
          </table:table-cell>
          <table:covered-table-cell/>
          <table:table-cell office:value-type="float" office:value="716856.42" table:style-name="ce20">
            <text:p>716856,4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4:0900003:84</text:p>
          </table:table-cell>
          <table:covered-table-cell/>
          <table:table-cell office:value-type="float" office:value="715390.13" table:style-name="ce20">
            <text:p>715390,1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4:0900003:85</text:p>
          </table:table-cell>
          <table:covered-table-cell/>
          <table:table-cell office:value-type="float" office:value="818283.91" table:style-name="ce20">
            <text:p>818283,9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4:0900003:86</text:p>
          </table:table-cell>
          <table:covered-table-cell/>
          <table:table-cell office:value-type="float" office:value="676885.91" table:style-name="ce20">
            <text:p>676885,9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4:0900003:87</text:p>
          </table:table-cell>
          <table:covered-table-cell/>
          <table:table-cell office:value-type="float" office:value="1007036.72" table:style-name="ce20">
            <text:p>1007036,7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4:0900003:88</text:p>
          </table:table-cell>
          <table:covered-table-cell/>
          <table:table-cell office:value-type="float" office:value="809915.57" table:style-name="ce20">
            <text:p>809915,5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4:0900003:89</text:p>
          </table:table-cell>
          <table:covered-table-cell/>
          <table:table-cell office:value-type="float" office:value="688810.53" table:style-name="ce20">
            <text:p>688810,5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4:0900003:90</text:p>
          </table:table-cell>
          <table:covered-table-cell/>
          <table:table-cell office:value-type="float" office:value="783170.78" table:style-name="ce20">
            <text:p>783170,7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4:0900003:91</text:p>
          </table:table-cell>
          <table:covered-table-cell/>
          <table:table-cell office:value-type="float" office:value="788832.49" table:style-name="ce20">
            <text:p>788832,4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4:0900003:92</text:p>
          </table:table-cell>
          <table:covered-table-cell/>
          <table:table-cell office:value-type="float" office:value="732917.66" table:style-name="ce20">
            <text:p>732917,6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4:0900003:93</text:p>
          </table:table-cell>
          <table:covered-table-cell/>
          <table:table-cell office:value-type="float" office:value="788832.49" table:style-name="ce20">
            <text:p>788832,4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4:0900003:94</text:p>
          </table:table-cell>
          <table:covered-table-cell/>
          <table:table-cell office:value-type="float" office:value="975486.46" table:style-name="ce20">
            <text:p>975486,4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4:0900003:95</text:p>
          </table:table-cell>
          <table:covered-table-cell/>
          <table:table-cell office:value-type="float" office:value="724172.80000000005" table:style-name="ce20">
            <text:p>724172,8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4:0900003:96</text:p>
          </table:table-cell>
          <table:covered-table-cell/>
          <table:table-cell office:value-type="float" office:value="822454.18" table:style-name="ce20">
            <text:p>822454,1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4:0900003:97</text:p>
          </table:table-cell>
          <table:covered-table-cell/>
          <table:table-cell office:value-type="float" office:value="757486.91" table:style-name="ce20">
            <text:p>757486,9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4:0900003:98</text:p>
          </table:table-cell>
          <table:covered-table-cell/>
          <table:table-cell office:value-type="float" office:value="731462.68" table:style-name="ce20">
            <text:p>731462,6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5:0000000:8213</text:p>
          </table:table-cell>
          <table:covered-table-cell/>
          <table:table-cell office:value-type="float" office:value="1371223.35" table:style-name="ce20">
            <text:p>1371223,3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5:0000000:9420</text:p>
          </table:table-cell>
          <table:covered-table-cell/>
          <table:table-cell office:value-type="float" office:value="1380059.12" table:style-name="ce20">
            <text:p>1380059,1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5:0000000:9425</text:p>
          </table:table-cell>
          <table:covered-table-cell/>
          <table:table-cell office:value-type="float" office:value="863957.89" table:style-name="ce20">
            <text:p>863957,8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5:0100035:415</text:p>
          </table:table-cell>
          <table:covered-table-cell/>
          <table:table-cell office:value-type="float" office:value="1861400.18" table:style-name="ce20">
            <text:p>1861400,1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5:0100035:417</text:p>
          </table:table-cell>
          <table:covered-table-cell/>
          <table:table-cell office:value-type="float" office:value="1883871.82" table:style-name="ce20">
            <text:p>1883871,8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5:0100035:422</text:p>
          </table:table-cell>
          <table:covered-table-cell/>
          <table:table-cell office:value-type="float" office:value="1194741.77" table:style-name="ce20">
            <text:p>1194741,7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5:0100035:423</text:p>
          </table:table-cell>
          <table:covered-table-cell/>
          <table:table-cell office:value-type="float" office:value="2194729.39" table:style-name="ce20">
            <text:p>2194729,3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5:0100035:425</text:p>
          </table:table-cell>
          <table:covered-table-cell/>
          <table:table-cell office:value-type="float" office:value="1734060.94" table:style-name="ce20">
            <text:p>1734060,9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5:0100035:430</text:p>
          </table:table-cell>
          <table:covered-table-cell/>
          <table:table-cell office:value-type="float" office:value="1853909.64" table:style-name="ce20">
            <text:p>1853909,6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5:0100035:431</text:p>
          </table:table-cell>
          <table:covered-table-cell/>
          <table:table-cell office:value-type="float" office:value="1850164.37" table:style-name="ce20">
            <text:p>1850164,3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5:0100035:433</text:p>
          </table:table-cell>
          <table:covered-table-cell/>
          <table:table-cell office:value-type="float" office:value="1190996.5" table:style-name="ce20">
            <text:p>1190996,5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5:0100035:435</text:p>
          </table:table-cell>
          <table:covered-table-cell/>
          <table:table-cell office:value-type="float" office:value="1719079.85" table:style-name="ce20">
            <text:p>1719079,8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5:0100035:736</text:p>
          </table:table-cell>
          <table:covered-table-cell/>
          <table:table-cell office:value-type="float" office:value="1868890.73" table:style-name="ce20">
            <text:p>1868890,7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5:0100035:756</text:p>
          </table:table-cell>
          <table:covered-table-cell/>
          <table:table-cell office:value-type="float" office:value="2161021.94" table:style-name="ce20">
            <text:p>2161021,9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5:0100042:341</text:p>
          </table:table-cell>
          <table:covered-table-cell/>
          <table:table-cell office:value-type="float" office:value="1927212.99" table:style-name="ce20">
            <text:p>1927212,9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5:0100047:476</text:p>
          </table:table-cell>
          <table:covered-table-cell/>
          <table:table-cell office:value-type="float" office:value="1912097.59" table:style-name="ce20">
            <text:p>1912097,5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5:0100047:503</text:p>
          </table:table-cell>
          <table:covered-table-cell/>
          <table:table-cell office:value-type="float" office:value="1942328.39" table:style-name="ce20">
            <text:p>1942328,3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5:0100047:608</text:p>
          </table:table-cell>
          <table:covered-table-cell/>
          <table:table-cell office:value-type="float" office:value="1499508.78" table:style-name="ce20">
            <text:p>1499508,7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5:0100047:651</text:p>
          </table:table-cell>
          <table:covered-table-cell/>
          <table:table-cell office:value-type="float" office:value="1908318.75" table:style-name="ce20">
            <text:p>1908318,7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5:0100048:231</text:p>
          </table:table-cell>
          <table:covered-table-cell/>
          <table:table-cell office:value-type="float" office:value="2468645.9700000002" table:style-name="ce20">
            <text:p>2468645,9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5:0100064:46</text:p>
          </table:table-cell>
          <table:covered-table-cell/>
          <table:table-cell office:value-type="float" office:value="1998027" table:style-name="ce20">
            <text:p>1998027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5:0100064:47</text:p>
          </table:table-cell>
          <table:covered-table-cell/>
          <table:table-cell office:value-type="float" office:value="1972126.65" table:style-name="ce20">
            <text:p>1972126,6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5:0100064:61</text:p>
          </table:table-cell>
          <table:covered-table-cell/>
          <table:table-cell office:value-type="float" office:value="998156.24" table:style-name="ce20">
            <text:p>998156,2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5:0100064:63</text:p>
          </table:table-cell>
          <table:covered-table-cell/>
          <table:table-cell office:value-type="float" office:value="1842624.9" table:style-name="ce20">
            <text:p>1842624,9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5:0100064:74</text:p>
          </table:table-cell>
          <table:covered-table-cell/>
          <table:table-cell office:value-type="float" office:value="1784807.26" table:style-name="ce20">
            <text:p>1784807,2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5:0100065:174</text:p>
          </table:table-cell>
          <table:covered-table-cell/>
          <table:table-cell office:value-type="float" office:value="571435.17000000004" table:style-name="ce20">
            <text:p>571435,1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5:0100065:175</text:p>
          </table:table-cell>
          <table:covered-table-cell/>
          <table:table-cell office:value-type="float" office:value="1139159.73" table:style-name="ce20">
            <text:p>1139159,7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5:0100065:177</text:p>
          </table:table-cell>
          <table:covered-table-cell/>
          <table:table-cell office:value-type="float" office:value="664200.62" table:style-name="ce20">
            <text:p>664200,6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5:0100065:181</text:p>
          </table:table-cell>
          <table:covered-table-cell/>
          <table:table-cell office:value-type="float" office:value="2341399.96" table:style-name="ce20">
            <text:p>2341399,9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5:0100065:184</text:p>
          </table:table-cell>
          <table:covered-table-cell/>
          <table:table-cell office:value-type="float" office:value="4760722.8899999997" table:style-name="ce20">
            <text:p>4760722,8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5:0100065:190</text:p>
          </table:table-cell>
          <table:covered-table-cell/>
          <table:table-cell office:value-type="float" office:value="2734725.47" table:style-name="ce20">
            <text:p>2734725,4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5:0100065:198</text:p>
          </table:table-cell>
          <table:covered-table-cell/>
          <table:table-cell office:value-type="float" office:value="460116.63" table:style-name="ce20">
            <text:p>460116,6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5:0100065:201</text:p>
          </table:table-cell>
          <table:covered-table-cell/>
          <table:table-cell office:value-type="float" office:value="2218949.56" table:style-name="ce20">
            <text:p>2218949,5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5:0100065:251</text:p>
          </table:table-cell>
          <table:covered-table-cell/>
          <table:table-cell office:value-type="float" office:value="1142870.3400000001" table:style-name="ce20">
            <text:p>1142870,3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5:0100088:100</text:p>
          </table:table-cell>
          <table:covered-table-cell/>
          <table:table-cell office:value-type="float" office:value="1354024.98" table:style-name="ce20">
            <text:p>1354024,9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5:0100088:101</text:p>
          </table:table-cell>
          <table:covered-table-cell/>
          <table:table-cell office:value-type="float" office:value="1083219.98" table:style-name="ce20">
            <text:p>1083219,9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5:0100088:105</text:p>
          </table:table-cell>
          <table:covered-table-cell/>
          <table:table-cell office:value-type="float" office:value="1424363.94" table:style-name="ce20">
            <text:p>1424363,9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5:0100088:80</text:p>
          </table:table-cell>
          <table:covered-table-cell/>
          <table:table-cell office:value-type="float" office:value="1491185.95" table:style-name="ce20">
            <text:p>1491185,9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5:0200001:379</text:p>
          </table:table-cell>
          <table:covered-table-cell/>
          <table:table-cell office:value-type="float" office:value="642829.15" table:style-name="ce20">
            <text:p>642829,1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5:0200001:381</text:p>
          </table:table-cell>
          <table:covered-table-cell/>
          <table:table-cell office:value-type="float" office:value="1233086.3700000001" table:style-name="ce20">
            <text:p>1233086,3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5:0200001:383</text:p>
          </table:table-cell>
          <table:covered-table-cell/>
          <table:table-cell office:value-type="float" office:value="643731.26" table:style-name="ce20">
            <text:p>643731,2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5:0200001:384</text:p>
          </table:table-cell>
          <table:covered-table-cell/>
          <table:table-cell office:value-type="float" office:value="786656.18" table:style-name="ce20">
            <text:p>786656,1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5:0200001:391</text:p>
          </table:table-cell>
          <table:covered-table-cell/>
          <table:table-cell office:value-type="float" office:value="810164.12" table:style-name="ce20">
            <text:p>810164,1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5:0200001:392</text:p>
          </table:table-cell>
          <table:covered-table-cell/>
          <table:table-cell office:value-type="float" office:value="1201635.3" table:style-name="ce20">
            <text:p>1201635,3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5:0200001:425</text:p>
          </table:table-cell>
          <table:covered-table-cell/>
          <table:table-cell office:value-type="float" office:value="777556.17" table:style-name="ce20">
            <text:p>777556,1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5:0200001:541</text:p>
          </table:table-cell>
          <table:covered-table-cell/>
          <table:table-cell office:value-type="float" office:value="1335736.8" table:style-name="ce20">
            <text:p>1335736,8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5:0500002:50</text:p>
          </table:table-cell>
          <table:covered-table-cell/>
          <table:table-cell office:value-type="float" office:value="1375644.83" table:style-name="ce20">
            <text:p>1375644,8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5:0500002:51</text:p>
          </table:table-cell>
          <table:covered-table-cell/>
          <table:table-cell office:value-type="float" office:value="1212296.97" table:style-name="ce20">
            <text:p>1212296,9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5:0500002:64</text:p>
          </table:table-cell>
          <table:covered-table-cell/>
          <table:table-cell office:value-type="float" office:value="866536.75" table:style-name="ce20">
            <text:p>866536,7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5:0500002:65</text:p>
          </table:table-cell>
          <table:covered-table-cell/>
          <table:table-cell office:value-type="float" office:value="1193608.68" table:style-name="ce20">
            <text:p>1193608,6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5:0500002:93</text:p>
          </table:table-cell>
          <table:covered-table-cell/>
          <table:table-cell office:value-type="float" office:value="1513695.91" table:style-name="ce20">
            <text:p>1513695,9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5:0500002:95</text:p>
          </table:table-cell>
          <table:covered-table-cell/>
          <table:table-cell office:value-type="float" office:value="866536.75" table:style-name="ce20">
            <text:p>866536,7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5:0500002:96</text:p>
          </table:table-cell>
          <table:covered-table-cell/>
          <table:table-cell office:value-type="float" office:value="1200629.3899999999" table:style-name="ce20">
            <text:p>1200629,3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5:0500002:97</text:p>
          </table:table-cell>
          <table:covered-table-cell/>
          <table:table-cell office:value-type="float" office:value="990688.37" table:style-name="ce20">
            <text:p>990688,3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5:0500005:127</text:p>
          </table:table-cell>
          <table:covered-table-cell/>
          <table:table-cell office:value-type="float" office:value="1105744.69" table:style-name="ce20">
            <text:p>1105744,6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5:0500005:128</text:p>
          </table:table-cell>
          <table:covered-table-cell/>
          <table:table-cell office:value-type="float" office:value="1141650.1200000001" table:style-name="ce20">
            <text:p>1141650,1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5:0500005:129</text:p>
          </table:table-cell>
          <table:covered-table-cell/>
          <table:table-cell office:value-type="float" office:value="1067013.1000000001" table:style-name="ce20">
            <text:p>1067013,1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5:0500005:130</text:p>
          </table:table-cell>
          <table:covered-table-cell/>
          <table:table-cell office:value-type="float" office:value="1158272.6399999999" table:style-name="ce20">
            <text:p>1158272,6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5:0500005:162</text:p>
          </table:table-cell>
          <table:covered-table-cell/>
          <table:table-cell office:value-type="float" office:value="711888.32" table:style-name="ce20">
            <text:p>711888,3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5:0500005:175</text:p>
          </table:table-cell>
          <table:covered-table-cell/>
          <table:table-cell office:value-type="float" office:value="863957.89" table:style-name="ce20">
            <text:p>863957,8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5:0500005:176</text:p>
          </table:table-cell>
          <table:covered-table-cell/>
          <table:table-cell office:value-type="float" office:value="1184223.3600000001" table:style-name="ce20">
            <text:p>1184223,3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5:0500005:177</text:p>
          </table:table-cell>
          <table:covered-table-cell/>
          <table:table-cell office:value-type="float" office:value="1127334.6499999999" table:style-name="ce20">
            <text:p>1127334,6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5:0500005:178</text:p>
          </table:table-cell>
          <table:covered-table-cell/>
          <table:table-cell office:value-type="float" office:value="1139268.58" table:style-name="ce20">
            <text:p>1139268,5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5:0500005:179</text:p>
          </table:table-cell>
          <table:covered-table-cell/>
          <table:table-cell office:value-type="float" office:value="1170094.28" table:style-name="ce20">
            <text:p>1170094,2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5:0500005:180</text:p>
          </table:table-cell>
          <table:covered-table-cell/>
          <table:table-cell office:value-type="float" office:value="1134499.93" table:style-name="ce20">
            <text:p>1134499,9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5:0500005:181</text:p>
          </table:table-cell>
          <table:covered-table-cell/>
          <table:table-cell office:value-type="float" office:value="1165370.5" table:style-name="ce20">
            <text:p>1165370,5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5:0500005:238</text:p>
          </table:table-cell>
          <table:covered-table-cell/>
          <table:table-cell office:value-type="float" office:value="1141650.1200000001" table:style-name="ce20">
            <text:p>1141650,1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5:0500005:239</text:p>
          </table:table-cell>
          <table:covered-table-cell/>
          <table:table-cell office:value-type="float" office:value="1067013.1000000001" table:style-name="ce20">
            <text:p>1067013,1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5:0500005:55</text:p>
          </table:table-cell>
          <table:covered-table-cell/>
          <table:table-cell office:value-type="float" office:value="1052373.24" table:style-name="ce20">
            <text:p>1052373,2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5:0500021:110</text:p>
          </table:table-cell>
          <table:covered-table-cell/>
          <table:table-cell office:value-type="float" office:value="1439018.18" table:style-name="ce20">
            <text:p>1439018,1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5:0500021:69</text:p>
          </table:table-cell>
          <table:covered-table-cell/>
          <table:table-cell office:value-type="float" office:value="1035213.26" table:style-name="ce20">
            <text:p>1035213,2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5:0500028:201</text:p>
          </table:table-cell>
          <table:covered-table-cell/>
          <table:table-cell office:value-type="float" office:value="1486186.95" table:style-name="ce20">
            <text:p>1486186,9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5:0500028:205</text:p>
          </table:table-cell>
          <table:covered-table-cell/>
          <table:table-cell office:value-type="float" office:value="889666.5" table:style-name="ce20">
            <text:p>889666,5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5:0500028:257</text:p>
          </table:table-cell>
          <table:covered-table-cell/>
          <table:table-cell office:value-type="float" office:value="1249347.51" table:style-name="ce20">
            <text:p>1249347,5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5:0500028:258</text:p>
          </table:table-cell>
          <table:covered-table-cell/>
          <table:table-cell office:value-type="float" office:value="848444.78" table:style-name="ce20">
            <text:p>848444,7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5:0500028:363</text:p>
          </table:table-cell>
          <table:covered-table-cell/>
          <table:table-cell office:value-type="float" office:value="1382263.83" table:style-name="ce20">
            <text:p>1382263,8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5:0500028:364</text:p>
          </table:table-cell>
          <table:covered-table-cell/>
          <table:table-cell office:value-type="float" office:value="1242433.56" table:style-name="ce20">
            <text:p>1242433,5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5:0700004:241</text:p>
          </table:table-cell>
          <table:covered-table-cell/>
          <table:table-cell office:value-type="float" office:value="1000834.07" table:style-name="ce20">
            <text:p>1000834,0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5:5200003:265</text:p>
          </table:table-cell>
          <table:covered-table-cell/>
          <table:table-cell office:value-type="float" office:value="2073525.67" table:style-name="ce20">
            <text:p>2073525,6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5:6600004:836</text:p>
          </table:table-cell>
          <table:covered-table-cell/>
          <table:table-cell office:value-type="float" office:value="1118696.47" table:style-name="ce20">
            <text:p>1118696,4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5:6600009:669</text:p>
          </table:table-cell>
          <table:covered-table-cell/>
          <table:table-cell office:value-type="float" office:value="2214868.85" table:style-name="ce20">
            <text:p>2214868,8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5:6818000:955</text:p>
          </table:table-cell>
          <table:covered-table-cell/>
          <table:table-cell office:value-type="float" office:value="985809.33" table:style-name="ce20">
            <text:p>985809,3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5:6826012:737</text:p>
          </table:table-cell>
          <table:covered-table-cell/>
          <table:table-cell office:value-type="float" office:value="622747.43999999994" table:style-name="ce20">
            <text:p>622747,4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5:6826012:738</text:p>
          </table:table-cell>
          <table:covered-table-cell/>
          <table:table-cell office:value-type="float" office:value="3401630.38" table:style-name="ce20">
            <text:p>3401630,3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5:6826012:739</text:p>
          </table:table-cell>
          <table:covered-table-cell/>
          <table:table-cell office:value-type="float" office:value="5605364.71" table:style-name="ce20">
            <text:p>5605364,7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5:6826012:740</text:p>
          </table:table-cell>
          <table:covered-table-cell/>
          <table:table-cell office:value-type="float" office:value="4723720.53" table:style-name="ce20">
            <text:p>4723720,5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5:6826012:741</text:p>
          </table:table-cell>
          <table:covered-table-cell/>
          <table:table-cell office:value-type="float" office:value="38405768.479999997" table:style-name="ce20">
            <text:p>38405768,4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5:6826012:742</text:p>
          </table:table-cell>
          <table:covered-table-cell/>
          <table:table-cell office:value-type="float" office:value="3669117.74" table:style-name="ce20">
            <text:p>3669117,7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5:6826012:743</text:p>
          </table:table-cell>
          <table:covered-table-cell/>
          <table:table-cell office:value-type="float" office:value="763145.34" table:style-name="ce20">
            <text:p>763145,3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5:6912000:3655</text:p>
          </table:table-cell>
          <table:covered-table-cell/>
          <table:table-cell office:value-type="float" office:value="149191.95000000001" table:style-name="ce20">
            <text:p>149191,9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5:6945016:5449</text:p>
          </table:table-cell>
          <table:covered-table-cell/>
          <table:table-cell office:value-type="float" office:value="3038665.1" table:style-name="ce20">
            <text:p>3038665,1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5:6945018:9372</text:p>
          </table:table-cell>
          <table:covered-table-cell/>
          <table:table-cell office:value-type="float" office:value="2235561.37" table:style-name="ce20">
            <text:p>2235561,3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5:6945031:7589</text:p>
          </table:table-cell>
          <table:covered-table-cell/>
          <table:table-cell office:value-type="float" office:value="2661695.25" table:style-name="ce20">
            <text:p>2661695,2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5:6972000:984</text:p>
          </table:table-cell>
          <table:covered-table-cell/>
          <table:table-cell office:value-type="float" office:value="2041014.69" table:style-name="ce20">
            <text:p>2041014,6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5:6976000:611</text:p>
          </table:table-cell>
          <table:covered-table-cell/>
          <table:table-cell office:value-type="float" office:value="1355573.89" table:style-name="ce20">
            <text:p>1355573,8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7:0010501:44</text:p>
          </table:table-cell>
          <table:covered-table-cell/>
          <table:table-cell office:value-type="float" office:value="1225071.49" table:style-name="ce20">
            <text:p>1225071,4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7:0010705:207</text:p>
          </table:table-cell>
          <table:covered-table-cell/>
          <table:table-cell office:value-type="float" office:value="1279657.49" table:style-name="ce20">
            <text:p>1279657,4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7:0011506:218</text:p>
          </table:table-cell>
          <table:covered-table-cell/>
          <table:table-cell office:value-type="float" office:value="4543180.8499999996" table:style-name="ce20">
            <text:p>4543180,8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7:0012412:2903</text:p>
          </table:table-cell>
          <table:covered-table-cell/>
          <table:table-cell office:value-type="float" office:value="2691981.54" table:style-name="ce20">
            <text:p>2691981,5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7:0970200:1163</text:p>
          </table:table-cell>
          <table:covered-table-cell/>
          <table:table-cell office:value-type="float" office:value="383935.35" table:style-name="ce20">
            <text:p>383935,3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8:0105007:3065</text:p>
          </table:table-cell>
          <table:covered-table-cell/>
          <table:table-cell office:value-type="float" office:value="2129165.62" table:style-name="ce20">
            <text:p>2129165,6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8:0500006:332</text:p>
          </table:table-cell>
          <table:covered-table-cell/>
          <table:table-cell office:value-type="float" office:value="1393445.04" table:style-name="ce20">
            <text:p>1393445,0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8:1900010:233</text:p>
          </table:table-cell>
          <table:covered-table-cell/>
          <table:table-cell office:value-type="float" office:value="1750772.33" table:style-name="ce20">
            <text:p>1750772,3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28:2000012:391</text:p>
          </table:table-cell>
          <table:covered-table-cell/>
          <table:table-cell office:value-type="float" office:value="1932323.9" table:style-name="ce20">
            <text:p>1932323,9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28:7000002:174</text:p>
          </table:table-cell>
          <table:covered-table-cell/>
          <table:table-cell office:value-type="float" office:value="678081.92" table:style-name="ce20">
            <text:p>678081,9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28:8300018:2583</text:p>
          </table:table-cell>
          <table:covered-table-cell/>
          <table:table-cell office:value-type="float" office:value="1932301.96" table:style-name="ce20">
            <text:p>1932301,9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8:8307000:887</text:p>
          </table:table-cell>
          <table:covered-table-cell/>
          <table:table-cell office:value-type="float" office:value="698643.98" table:style-name="ce20">
            <text:p>698643,9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1:0700017:214</text:p>
          </table:table-cell>
          <table:covered-table-cell/>
          <table:table-cell office:value-type="float" office:value="1060831.5" table:style-name="ce20">
            <text:p>1060831,5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3:0002603:3513</text:p>
          </table:table-cell>
          <table:covered-table-cell/>
          <table:table-cell office:value-type="float" office:value="87453.59" table:style-name="ce20">
            <text:p>87453,5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3:0003504:984</text:p>
          </table:table-cell>
          <table:covered-table-cell/>
          <table:table-cell office:value-type="float" office:value="444285.26" table:style-name="ce20">
            <text:p>444285,2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3009:249</text:p>
          </table:table-cell>
          <table:covered-table-cell/>
          <table:table-cell office:value-type="float" office:value="909249.23" table:style-name="ce20">
            <text:p>909249,2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3009:250</text:p>
          </table:table-cell>
          <table:covered-table-cell/>
          <table:table-cell office:value-type="float" office:value="927343.74" table:style-name="ce20">
            <text:p>927343,7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4006:58</text:p>
          </table:table-cell>
          <table:covered-table-cell/>
          <table:table-cell office:value-type="float" office:value="1655544.2" table:style-name="ce20">
            <text:p>1655544,2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6001:6485</text:p>
          </table:table-cell>
          <table:covered-table-cell/>
          <table:table-cell office:value-type="float" office:value="18753.349999999999" table:style-name="ce20">
            <text:p>18753,3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1091:363</text:p>
          </table:table-cell>
          <table:covered-table-cell/>
          <table:table-cell office:value-type="float" office:value="5925413.0099999998" table:style-name="ce20">
            <text:p>5925413,0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305006:611</text:p>
          </table:table-cell>
          <table:covered-table-cell/>
          <table:table-cell office:value-type="float" office:value="7149148.8899999997" table:style-name="ce20">
            <text:p>7149148,8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305006:623</text:p>
          </table:table-cell>
          <table:covered-table-cell/>
          <table:table-cell office:value-type="float" office:value="2205853.5299999998" table:style-name="ce20">
            <text:p>2205853,5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305006:627</text:p>
          </table:table-cell>
          <table:covered-table-cell/>
          <table:table-cell office:value-type="float" office:value="215421.44" table:style-name="ce20">
            <text:p>215421,4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305006:670</text:p>
          </table:table-cell>
          <table:covered-table-cell/>
          <table:table-cell office:value-type="float" office:value="4812810.33" table:style-name="ce20">
            <text:p>4812810,3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305040:217</text:p>
          </table:table-cell>
          <table:covered-table-cell/>
          <table:table-cell office:value-type="float" office:value="4053657.48" table:style-name="ce20">
            <text:p>4053657,4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349019:607</text:p>
          </table:table-cell>
          <table:covered-table-cell/>
          <table:table-cell office:value-type="float" office:value="1669953.84" table:style-name="ce20">
            <text:p>1669953,8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349019:608</text:p>
          </table:table-cell>
          <table:covered-table-cell/>
          <table:table-cell office:value-type="float" office:value="1493465.85" table:style-name="ce20">
            <text:p>1493465,8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1016:4702</text:p>
          </table:table-cell>
          <table:covered-table-cell/>
          <table:table-cell office:value-type="float" office:value="804160.7" table:style-name="ce20">
            <text:p>804160,7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3031:491</text:p>
          </table:table-cell>
          <table:covered-table-cell/>
          <table:table-cell office:value-type="float" office:value="3610058.9" table:style-name="ce20">
            <text:p>3610058,9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8001:34240</text:p>
          </table:table-cell>
          <table:covered-table-cell/>
          <table:table-cell office:value-type="float" office:value="11507512.789999999" table:style-name="ce20">
            <text:p>11507512,7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47010:4685</text:p>
          </table:table-cell>
          <table:covered-table-cell/>
          <table:table-cell office:value-type="float" office:value="2928826.81" table:style-name="ce20">
            <text:p>2928826,8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607048:547</text:p>
          </table:table-cell>
          <table:covered-table-cell/>
          <table:table-cell office:value-type="float" office:value="318368056.89999998" table:style-name="ce20">
            <text:p>318368056,9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607048:548</text:p>
          </table:table-cell>
          <table:covered-table-cell/>
          <table:table-cell office:value-type="float" office:value="2793438.91" table:style-name="ce20">
            <text:p>2793438,9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607048:549</text:p>
          </table:table-cell>
          <table:covered-table-cell/>
          <table:table-cell office:value-type="float" office:value="170145.53" table:style-name="ce20">
            <text:p>170145,5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607048:550</text:p>
          </table:table-cell>
          <table:covered-table-cell/>
          <table:table-cell office:value-type="float" office:value="164989.6" table:style-name="ce20">
            <text:p>164989,6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607048:551</text:p>
          </table:table-cell>
          <table:covered-table-cell/>
          <table:table-cell office:value-type="float" office:value="3005904.28" table:style-name="ce20">
            <text:p>3005904,2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607048:552</text:p>
          </table:table-cell>
          <table:covered-table-cell/>
          <table:table-cell office:value-type="float" office:value="778431.4" table:style-name="ce20">
            <text:p>778431,4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607048:553</text:p>
          </table:table-cell>
          <table:covered-table-cell/>
          <table:table-cell office:value-type="float" office:value="787531.12" table:style-name="ce20">
            <text:p>787531,1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607048:554</text:p>
          </table:table-cell>
          <table:covered-table-cell/>
          <table:table-cell office:value-type="float" office:value="692891.43" table:style-name="ce20">
            <text:p>692891,4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607048:555</text:p>
          </table:table-cell>
          <table:covered-table-cell/>
          <table:table-cell office:value-type="float" office:value="736054.49" table:style-name="ce20">
            <text:p>736054,4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607048:556</text:p>
          </table:table-cell>
          <table:covered-table-cell/>
          <table:table-cell office:value-type="float" office:value="716533.68" table:style-name="ce20">
            <text:p>716533,6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607048:557</text:p>
          </table:table-cell>
          <table:covered-table-cell/>
          <table:table-cell office:value-type="float" office:value="584223.02" table:style-name="ce20">
            <text:p>584223,0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607048:558</text:p>
          </table:table-cell>
          <table:covered-table-cell/>
          <table:table-cell office:value-type="float" office:value="995884.69" table:style-name="ce20">
            <text:p>995884,6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607048:559</text:p>
          </table:table-cell>
          <table:covered-table-cell/>
          <table:table-cell office:value-type="float" office:value="4002702.44" table:style-name="ce20">
            <text:p>4002702,4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607048:560</text:p>
          </table:table-cell>
          <table:covered-table-cell/>
          <table:table-cell office:value-type="float" office:value="699085.57" table:style-name="ce20">
            <text:p>699085,5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607048:561</text:p>
          </table:table-cell>
          <table:covered-table-cell/>
          <table:table-cell office:value-type="float" office:value="625949.47" table:style-name="ce20">
            <text:p>625949,4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607048:562</text:p>
          </table:table-cell>
          <table:covered-table-cell/>
          <table:table-cell office:value-type="float" office:value="717912.92" table:style-name="ce20">
            <text:p>717912,9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607048:563</text:p>
          </table:table-cell>
          <table:covered-table-cell/>
          <table:table-cell office:value-type="float" office:value="817997.63" table:style-name="ce20">
            <text:p>817997,6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607048:564</text:p>
          </table:table-cell>
          <table:covered-table-cell/>
          <table:table-cell office:value-type="float" office:value="818560.72" table:style-name="ce20">
            <text:p>818560,7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607048:565</text:p>
          </table:table-cell>
          <table:covered-table-cell/>
          <table:table-cell office:value-type="float" office:value="794805.93" table:style-name="ce20">
            <text:p>794805,9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607048:566</text:p>
          </table:table-cell>
          <table:covered-table-cell/>
          <table:table-cell office:value-type="float" office:value="2022914.01" table:style-name="ce20">
            <text:p>2022914,0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607048:567</text:p>
          </table:table-cell>
          <table:covered-table-cell/>
          <table:table-cell office:value-type="float" office:value="3594522.62" table:style-name="ce20">
            <text:p>3594522,6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607048:568</text:p>
          </table:table-cell>
          <table:covered-table-cell/>
          <table:table-cell office:value-type="float" office:value="1853179.5" table:style-name="ce20">
            <text:p>1853179,5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607048:569</text:p>
          </table:table-cell>
          <table:covered-table-cell/>
          <table:table-cell office:value-type="float" office:value="2793438.91" table:style-name="ce20">
            <text:p>2793438,9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607048:570</text:p>
          </table:table-cell>
          <table:covered-table-cell/>
          <table:table-cell office:value-type="float" office:value="3961926.2" table:style-name="ce20">
            <text:p>3961926,2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607048:571</text:p>
          </table:table-cell>
          <table:covered-table-cell/>
          <table:table-cell office:value-type="float" office:value="2022914.01" table:style-name="ce20">
            <text:p>2022914,0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607048:572</text:p>
          </table:table-cell>
          <table:covered-table-cell/>
          <table:table-cell office:value-type="float" office:value="3585222.74" table:style-name="ce20">
            <text:p>3585222,7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607048:573</text:p>
          </table:table-cell>
          <table:covered-table-cell/>
          <table:table-cell office:value-type="float" office:value="1837667.13" table:style-name="ce20">
            <text:p>1837667,1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607048:574</text:p>
          </table:table-cell>
          <table:covered-table-cell/>
          <table:table-cell office:value-type="float" office:value="1911664.1" table:style-name="ce20">
            <text:p>1911664,1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607048:575</text:p>
          </table:table-cell>
          <table:covered-table-cell/>
          <table:table-cell office:value-type="float" office:value="2793438.91" table:style-name="ce20">
            <text:p>2793438,9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607048:576</text:p>
          </table:table-cell>
          <table:covered-table-cell/>
          <table:table-cell office:value-type="float" office:value="3975530.68" table:style-name="ce20">
            <text:p>3975530,6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607048:577</text:p>
          </table:table-cell>
          <table:covered-table-cell/>
          <table:table-cell office:value-type="float" office:value="2367493.88" table:style-name="ce20">
            <text:p>2367493,8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607048:578</text:p>
          </table:table-cell>
          <table:covered-table-cell/>
          <table:table-cell office:value-type="float" office:value="4399939.74" table:style-name="ce20">
            <text:p>4399939,7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607048:579</text:p>
          </table:table-cell>
          <table:covered-table-cell/>
          <table:table-cell office:value-type="float" office:value="2793438.91" table:style-name="ce20">
            <text:p>2793438,9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607048:580</text:p>
          </table:table-cell>
          <table:covered-table-cell/>
          <table:table-cell office:value-type="float" office:value="3961926.2" table:style-name="ce20">
            <text:p>3961926,2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607048:581</text:p>
          </table:table-cell>
          <table:covered-table-cell/>
          <table:table-cell office:value-type="float" office:value="2412606.2799999998" table:style-name="ce20">
            <text:p>2412606,2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607048:582</text:p>
          </table:table-cell>
          <table:covered-table-cell/>
          <table:table-cell office:value-type="float" office:value="4558883.5199999996" table:style-name="ce20">
            <text:p>4558883,5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607048:583</text:p>
          </table:table-cell>
          <table:covered-table-cell/>
          <table:table-cell office:value-type="float" office:value="1949669.35" table:style-name="ce20">
            <text:p>1949669,3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607048:584</text:p>
          </table:table-cell>
          <table:covered-table-cell/>
          <table:table-cell office:value-type="float" office:value="2222533.5099999998" table:style-name="ce20">
            <text:p>2222533,5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607048:585</text:p>
          </table:table-cell>
          <table:covered-table-cell/>
          <table:table-cell office:value-type="float" office:value="3350414.88" table:style-name="ce20">
            <text:p>3350414,8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607048:586</text:p>
          </table:table-cell>
          <table:covered-table-cell/>
          <table:table-cell office:value-type="float" office:value="2407997.81" table:style-name="ce20">
            <text:p>2407997,8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607048:587</text:p>
          </table:table-cell>
          <table:covered-table-cell/>
          <table:table-cell office:value-type="float" office:value="3692321.87" table:style-name="ce20">
            <text:p>3692321,8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607048:588</text:p>
          </table:table-cell>
          <table:covered-table-cell/>
          <table:table-cell office:value-type="float" office:value="4495442.92" table:style-name="ce20">
            <text:p>4495442,9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607048:589</text:p>
          </table:table-cell>
          <table:covered-table-cell/>
          <table:table-cell office:value-type="float" office:value="2571921.87" table:style-name="ce20">
            <text:p>2571921,8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607048:590</text:p>
          </table:table-cell>
          <table:covered-table-cell/>
          <table:table-cell office:value-type="float" office:value="4871846.3" table:style-name="ce20">
            <text:p>4871846,3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607048:591</text:p>
          </table:table-cell>
          <table:covered-table-cell/>
          <table:table-cell office:value-type="float" office:value="2079125.89" table:style-name="ce20">
            <text:p>2079125,8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607048:592</text:p>
          </table:table-cell>
          <table:covered-table-cell/>
          <table:table-cell office:value-type="float" office:value="2387548.1600000001" table:style-name="ce20">
            <text:p>2387548,1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607048:593</text:p>
          </table:table-cell>
          <table:covered-table-cell/>
          <table:table-cell office:value-type="float" office:value="2576876.98" table:style-name="ce20">
            <text:p>2576876,9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607048:594</text:p>
          </table:table-cell>
          <table:covered-table-cell/>
          <table:table-cell office:value-type="float" office:value="3966463.01" table:style-name="ce20">
            <text:p>3966463,0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607048:595</text:p>
          </table:table-cell>
          <table:covered-table-cell/>
          <table:table-cell office:value-type="float" office:value="4795009.7300000004" table:style-name="ce20">
            <text:p>4795009,7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607048:596</text:p>
          </table:table-cell>
          <table:covered-table-cell/>
          <table:table-cell office:value-type="float" office:value="1739525.1" table:style-name="ce20">
            <text:p>1739525,1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607048:597</text:p>
          </table:table-cell>
          <table:covered-table-cell/>
          <table:table-cell office:value-type="float" office:value="2566965.23" table:style-name="ce20">
            <text:p>2566965,2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607048:598</text:p>
          </table:table-cell>
          <table:covered-table-cell/>
          <table:table-cell office:value-type="float" office:value="4880357.83" table:style-name="ce20">
            <text:p>4880357,8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607048:599</text:p>
          </table:table-cell>
          <table:covered-table-cell/>
          <table:table-cell office:value-type="float" office:value="2084227.07" table:style-name="ce20">
            <text:p>2084227,0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607048:600</text:p>
          </table:table-cell>
          <table:covered-table-cell/>
          <table:table-cell office:value-type="float" office:value="2387548.1600000001" table:style-name="ce20">
            <text:p>2387548,1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607048:601</text:p>
          </table:table-cell>
          <table:covered-table-cell/>
          <table:table-cell office:value-type="float" office:value="2576876.98" table:style-name="ce20">
            <text:p>2576876,9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607048:602</text:p>
          </table:table-cell>
          <table:covered-table-cell/>
          <table:table-cell office:value-type="float" office:value="3966463.01" table:style-name="ce20">
            <text:p>3966463,0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607048:603</text:p>
          </table:table-cell>
          <table:covered-table-cell/>
          <table:table-cell office:value-type="float" office:value="4786446.09" table:style-name="ce20">
            <text:p>4786446,0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607048:604</text:p>
          </table:table-cell>
          <table:covered-table-cell/>
          <table:table-cell office:value-type="float" office:value="2571921.87" table:style-name="ce20">
            <text:p>2571921,8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607048:605</text:p>
          </table:table-cell>
          <table:covered-table-cell/>
          <table:table-cell office:value-type="float" office:value="4871846.3" table:style-name="ce20">
            <text:p>4871846,3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607048:606</text:p>
          </table:table-cell>
          <table:covered-table-cell/>
          <table:table-cell office:value-type="float" office:value="2084227.07" table:style-name="ce20">
            <text:p>2084227,0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607048:607</text:p>
          </table:table-cell>
          <table:covered-table-cell/>
          <table:table-cell office:value-type="float" office:value="2623112.6" table:style-name="ce20">
            <text:p>2623112,6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607048:608</text:p>
          </table:table-cell>
          <table:covered-table-cell/>
          <table:table-cell office:value-type="float" office:value="2407578.2999999998" table:style-name="ce20">
            <text:p>2407578,3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607048:609</text:p>
          </table:table-cell>
          <table:covered-table-cell/>
          <table:table-cell office:value-type="float" office:value="2562007.54" table:style-name="ce20">
            <text:p>2562007,5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607048:610</text:p>
          </table:table-cell>
          <table:covered-table-cell/>
          <table:table-cell office:value-type="float" office:value="3966463.01" table:style-name="ce20">
            <text:p>3966463,0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607048:611</text:p>
          </table:table-cell>
          <table:covered-table-cell/>
          <table:table-cell office:value-type="float" office:value="4782162.6100000003" table:style-name="ce20">
            <text:p>4782162,6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607048:612</text:p>
          </table:table-cell>
          <table:covered-table-cell/>
          <table:table-cell office:value-type="float" office:value="2586782.14" table:style-name="ce20">
            <text:p>2586782,1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607048:613</text:p>
          </table:table-cell>
          <table:covered-table-cell/>
          <table:table-cell office:value-type="float" office:value="4876102.78" table:style-name="ce20">
            <text:p>4876102,7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607048:614</text:p>
          </table:table-cell>
          <table:covered-table-cell/>
          <table:table-cell office:value-type="float" office:value="2074023.17" table:style-name="ce20">
            <text:p>2074023,1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607048:615</text:p>
          </table:table-cell>
          <table:covered-table-cell/>
          <table:table-cell office:value-type="float" office:value="2397566.08" table:style-name="ce20">
            <text:p>2397566,0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607048:616</text:p>
          </table:table-cell>
          <table:covered-table-cell/>
          <table:table-cell office:value-type="float" office:value="2552087.09" table:style-name="ce20">
            <text:p>2552087,0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607048:617</text:p>
          </table:table-cell>
          <table:covered-table-cell/>
          <table:table-cell office:value-type="float" office:value="2670741.38" table:style-name="ce20">
            <text:p>2670741,3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607048:618</text:p>
          </table:table-cell>
          <table:covered-table-cell/>
          <table:table-cell office:value-type="float" office:value="3696543.3" table:style-name="ce20">
            <text:p>3696543,3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607048:619</text:p>
          </table:table-cell>
          <table:covered-table-cell/>
          <table:table-cell office:value-type="float" office:value="5950432.1100000003" table:style-name="ce20">
            <text:p>5950432,1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607048:620</text:p>
          </table:table-cell>
          <table:covered-table-cell/>
          <table:table-cell office:value-type="float" office:value="964157.98" table:style-name="ce20">
            <text:p>964157,9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607048:621</text:p>
          </table:table-cell>
          <table:covered-table-cell/>
          <table:table-cell office:value-type="float" office:value="1118835.72" table:style-name="ce20">
            <text:p>1118835,7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607048:622</text:p>
          </table:table-cell>
          <table:covered-table-cell/>
          <table:table-cell office:value-type="float" office:value="845571.7" table:style-name="ce20">
            <text:p>845571,7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607048:623</text:p>
          </table:table-cell>
          <table:covered-table-cell/>
          <table:table-cell office:value-type="float" office:value="232016.63" table:style-name="ce20">
            <text:p>232016,6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607048:624</text:p>
          </table:table-cell>
          <table:covered-table-cell/>
          <table:table-cell office:value-type="float" office:value="221704.78" table:style-name="ce20">
            <text:p>221704,7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607048:625</text:p>
          </table:table-cell>
          <table:covered-table-cell/>
          <table:table-cell office:value-type="float" office:value="329979.2" table:style-name="ce20">
            <text:p>329979,2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607048:626</text:p>
          </table:table-cell>
          <table:covered-table-cell/>
          <table:table-cell office:value-type="float" office:value="299043.65000000002" table:style-name="ce20">
            <text:p>299043,6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607048:627</text:p>
          </table:table-cell>
          <table:covered-table-cell/>
          <table:table-cell office:value-type="float" office:value="221704.78" table:style-name="ce20">
            <text:p>221704,7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607048:628</text:p>
          </table:table-cell>
          <table:covered-table-cell/>
          <table:table-cell office:value-type="float" office:value="257796.25" table:style-name="ce20">
            <text:p>257796,2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607048:629</text:p>
          </table:table-cell>
          <table:covered-table-cell/>
          <table:table-cell office:value-type="float" office:value="2028031.88" table:style-name="ce20">
            <text:p>2028031,8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607048:630</text:p>
          </table:table-cell>
          <table:covered-table-cell/>
          <table:table-cell office:value-type="float" office:value="1067276.47" table:style-name="ce20">
            <text:p>1067276,4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607048:631</text:p>
          </table:table-cell>
          <table:covered-table-cell/>
          <table:table-cell office:value-type="float" office:value="1067276.47" table:style-name="ce20">
            <text:p>1067276,4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607048:632</text:p>
          </table:table-cell>
          <table:covered-table-cell/>
          <table:table-cell office:value-type="float" office:value="242328.48" table:style-name="ce20">
            <text:p>242328,4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607048:633</text:p>
          </table:table-cell>
          <table:covered-table-cell/>
          <table:table-cell office:value-type="float" office:value="288731.8" table:style-name="ce20">
            <text:p>288731,8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607048:634</text:p>
          </table:table-cell>
          <table:covered-table-cell/>
          <table:table-cell office:value-type="float" office:value="670270.25" table:style-name="ce20">
            <text:p>670270,2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607048:635</text:p>
          </table:table-cell>
          <table:covered-table-cell/>
          <table:table-cell office:value-type="float" office:value="1051808.7" table:style-name="ce20">
            <text:p>1051808,7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7048:636</text:p>
          </table:table-cell>
          <table:covered-table-cell/>
          <table:table-cell office:value-type="float" office:value="1149771.28" table:style-name="ce20">
            <text:p>1149771,2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607048:637</text:p>
          </table:table-cell>
          <table:covered-table-cell/>
          <table:table-cell office:value-type="float" office:value="830103.93" table:style-name="ce20">
            <text:p>830103,9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7048:638</text:p>
          </table:table-cell>
          <table:covered-table-cell/>
          <table:table-cell office:value-type="float" office:value="242328.48" table:style-name="ce20">
            <text:p>242328,4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607048:639</text:p>
          </table:table-cell>
          <table:covered-table-cell/>
          <table:table-cell office:value-type="float" office:value="154677.75" table:style-name="ce20">
            <text:p>154677,7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607048:640</text:p>
          </table:table-cell>
          <table:covered-table-cell/>
          <table:table-cell office:value-type="float" office:value="3580570.92" table:style-name="ce20">
            <text:p>3580570,9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607048:641</text:p>
          </table:table-cell>
          <table:covered-table-cell/>
          <table:table-cell office:value-type="float" office:value="149521.82" table:style-name="ce20">
            <text:p>149521,8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607048:642</text:p>
          </table:table-cell>
          <table:covered-table-cell/>
          <table:table-cell office:value-type="float" office:value="195925.15" table:style-name="ce20">
            <text:p>195925,1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607048:643</text:p>
          </table:table-cell>
          <table:covered-table-cell/>
          <table:table-cell office:value-type="float" office:value="195925.15" table:style-name="ce20">
            <text:p>195925,1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607048:644</text:p>
          </table:table-cell>
          <table:covered-table-cell/>
          <table:table-cell office:value-type="float" office:value="247484.4" table:style-name="ce20">
            <text:p>247484,4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607048:645</text:p>
          </table:table-cell>
          <table:covered-table-cell/>
          <table:table-cell office:value-type="float" office:value="329979.2" table:style-name="ce20">
            <text:p>329979,2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607048:646</text:p>
          </table:table-cell>
          <table:covered-table-cell/>
          <table:table-cell office:value-type="float" office:value="185613.3" table:style-name="ce20">
            <text:p>185613,3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607048:647</text:p>
          </table:table-cell>
          <table:covered-table-cell/>
          <table:table-cell office:value-type="float" office:value="190769.23" table:style-name="ce20">
            <text:p>190769,2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607048:648</text:p>
          </table:table-cell>
          <table:covered-table-cell/>
          <table:table-cell office:value-type="float" office:value="103118.5" table:style-name="ce20">
            <text:p>103118,5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607048:649</text:p>
          </table:table-cell>
          <table:covered-table-cell/>
          <table:table-cell office:value-type="float" office:value="1165239.05" table:style-name="ce20">
            <text:p>1165239,0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607048:650</text:p>
          </table:table-cell>
          <table:covered-table-cell/>
          <table:table-cell office:value-type="float" office:value="190769.23" table:style-name="ce20">
            <text:p>190769,2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607048:651</text:p>
          </table:table-cell>
          <table:covered-table-cell/>
          <table:table-cell office:value-type="float" office:value="1853179.5" table:style-name="ce20">
            <text:p>1853179,5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607048:652</text:p>
          </table:table-cell>
          <table:covered-table-cell/>
          <table:table-cell office:value-type="float" office:value="211392.93" table:style-name="ce20">
            <text:p>211392,9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607048:653</text:p>
          </table:table-cell>
          <table:covered-table-cell/>
          <table:table-cell office:value-type="float" office:value="221704.78" table:style-name="ce20">
            <text:p>221704,7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607048:654</text:p>
          </table:table-cell>
          <table:covered-table-cell/>
          <table:table-cell office:value-type="float" office:value="855883.55" table:style-name="ce20">
            <text:p>855883,5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607048:655</text:p>
          </table:table-cell>
          <table:covered-table-cell/>
          <table:table-cell office:value-type="float" office:value="850727.63" table:style-name="ce20">
            <text:p>850727,6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607048:656</text:p>
          </table:table-cell>
          <table:covered-table-cell/>
          <table:table-cell office:value-type="float" office:value="850727.63" table:style-name="ce20">
            <text:p>850727,6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607048:657</text:p>
          </table:table-cell>
          <table:covered-table-cell/>
          <table:table-cell office:value-type="float" office:value="835259.85" table:style-name="ce20">
            <text:p>835259,8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607048:658</text:p>
          </table:table-cell>
          <table:covered-table-cell/>
          <table:table-cell office:value-type="float" office:value="1113679.8" table:style-name="ce20">
            <text:p>1113679,8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607048:659</text:p>
          </table:table-cell>
          <table:covered-table-cell/>
          <table:table-cell office:value-type="float" office:value="1098212.03" table:style-name="ce20">
            <text:p>1098212,0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607048:660</text:p>
          </table:table-cell>
          <table:covered-table-cell/>
          <table:table-cell office:value-type="float" office:value="1108523.8799999999" table:style-name="ce20">
            <text:p>1108523,8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21">
            <text:p>512</text:p>
          </table:table-cell>
          <table:table-cell office:value-type="string" table:number-columns-spanned="2" table:number-rows-spanned="1" table:style-name="ce2">
            <text:p>36:34:0607048:661</text:p>
          </table:table-cell>
          <table:covered-table-cell/>
          <table:table-cell office:value-type="float" office:value="319667.34999999998" table:style-name="ce22">
            <text:p>319667,3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7">
            <text:p>14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6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6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00000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000000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00000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000000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6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2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6:3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69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69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69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69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69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69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69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69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9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26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01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010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01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010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01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01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01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01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1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01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0101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0101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0101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0101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101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101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0101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0101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0101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0101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31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8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7802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8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6400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0100014: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3:0101006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3:0101006: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3:0102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5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5:0000000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5:0000000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5:0000000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5:0000000:8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5:01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5:0100047: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5:0100047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5:0100047: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5:0100047: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5:6945026:6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5:6945026:6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6945026:7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6:01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7:00119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7:00119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7:0011901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7:00119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7:00119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7:0011901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7:00119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7:00119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7:00119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7:00119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7:00119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7:001190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7:001190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7:00119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7:00119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7:00119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7:00119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7:00119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7:00119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7:00119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7:00119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7:00119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7:0012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7:0012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7:0012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7:0012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7:0012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012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7:0012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012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012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012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9:49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9:72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3:00022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3:0002506: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3:0002506: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3:0002603: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105038:4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106032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10705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203015:50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203016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6001:10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342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401007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405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507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507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507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507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507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507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507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507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507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507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507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507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507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507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507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507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507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507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507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507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50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507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507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507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507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507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507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507018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507018:2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507018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507018:3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507018:3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507019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507019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507019:3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507019:3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50702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number-columns-spanned="3" table:number-rows-spanned="1" table:style-name="ce2">
            <text:p>36:34:0607039: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8DFADB6D8FC2AF1D21FA2C7A1CB4D288BFA44BC43B32DECFF5C101D71608F50D97368483033864C6973D8E3E7D59DB74985918DCED314AC06DFC0FB85DEDD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28T14:33:40Z</meta:creation-date>
    <dc:date>2022-07-28T14:33:40Z</dc:date>
  </office:meta>
</office:document-meta>
</file>